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irce" svg:font-family="Circe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1" fo:font-style="normal" fo:font-weight="normal"/>
    </style:style>
    <style:style style:name="T2" style:family="text">
      <style:text-properties style:font-name="Times New Roman1" fo:language="ru" fo:country="RU" fo:font-style="normal" fo:font-weight="normal"/>
    </style:style>
    <style:style style:name="T3" style:family="text">
      <style:text-properties fo:language="ru" fo:country="RU"/>
    </style:style>
  </office:automatic-styles>
  <office:body>
    <office:text>
      <office:forms form:automatic-focus="false" form:apply-design-mode="false">
        <form:form form:name="wf-form-Email-Form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ы родителям : Как помочь <text:span text:style-name="T3">своему ребёнку</text:span> перед экзаменами?</text:p>
      <text:p text:style-name="P2"><text:span text:style-name="T3">У</text:span>спешность сдачи экзамена во многом зависит от настроя и отношения к этому родителей. Чтобы помочь детям как можно лучше подготовиться к экзаменам, попробуйте выполнять несколько советов.</text:p>
      <text:p text:style-name="P4"> <text:span text:style-name="T1">1. Не тревожьтесь сами! </text:span><text:span text:style-name="T2">Ваша тревога обязательно передастся ребёнку.</text:span><text:span text:style-name="T1"> Внушайте ребёнку мысль, что  количество баллов не является совершенным измерением его возможностей.</text:span></text:p>
      <text:p text:style-name="P3">2. Подбадривайте детей, хвалите их за то, что они делают хорошо.</text:p>
      <text:p text:style-name="P3">Виржиния Сатир (американский психолог)  выявила, что для хорошего самочувствия, и даже просто для жизненного выживания  ребёнку необходимо минимум 8  объятий  в день!</text:p>
      <text:p text:style-name="P3">Не стесняйтесь – обнимайтесь! Гладьте по голове ваше чадо, хорошо бы ещё лёгкий массаж предплечья!</text:p>
      <text:p text:style-name="P3">3. Наблюдайте за самочувствием ребёнка, т.к. никто кроме вас не сможет вовремя заметить и предотвратить ухудшение состояния ребёнка, связанное с переутомлением.</text:p>
      <text:p text:style-name="P3">4. Контролируйте режим подготовки, не допускайте перегрузок. Посоветуйте  вовремя сделать передышку. Объяснит ему, что отдыхать, не дожидаясь усталости – лучшее средство от переутомления.</text:p>
      <text:p text:style-name="P3">5. Обратите внимание на питание ребёнка! Исключить чипсы, газированную воду, кофеин содержащие напитки. Такие продукты, как рыба, творог, орехи, мёд, курага стимулируют работу головного мозга.</text:p>
      <text:p text:style-name="P3">6. Вместе определите, «жаворонок» выпускник или «сова». Если «жаворонок» – основная подготовка проводится днём, если «сова»- вечером.</text:p>
      <text:p text:style-name="P3">7. Накануне экзамена обеспечьте ребёнку полноценный отдых. Договоритесь, что вечером накануне экзамена он прекратит подготовку, прогуляется, искупается и ляжет спать вовремя. Последние двенадцать часов должны уйти на подготовку организма, а не знаний.</text:p>
      <text:p text:style-name="P3">8. Непосредственно во время подготовки к экзаменам  важно обходиться без допинга (кофе, крепкий чай, энергетические напитки, т.к. нервная система и так на взводе. Немалый вред может нанести работающий телевизор, радио. Ребёнок может слушать музыку во время подготовки, но пусть эта музыка будет без слов, инструментальная.</text:p>
      <text:p text:style-name="P3">9. Посоветуйте детям во время экзамена обратить внимание на следующее:</text:p>
      <text:p text:style-name="P3">- пробежать глазами весь текст, чтобы увидеть какого типа задания в нём содержаться, это поможет настроиться на работу;</text:p>
      <text:p text:style-name="P3">- внимательно прочитать вопрос до конца и понять его смысл (характерная ошибка во время тестирования – не дочитав до конца, по первым словам уже предполагают ответ и торопятся его вписать);</text:p>
      <text:p text:style-name="P3">- если не знаешь ответа на вопрос или не уверен, пропусти его и отметь, чтобы потом к нему  вернуться;</text:p>
      <text:p text:style-name="P3">- если не смог в течение отведённого времени ответить на вопрос, есть смысл положиться на свою интуицию и указать наиболее вероятный вариант.</text:p>
      <text:p text:style-name="P3">10. Не критикуйте ребёнка после экзамена.</text:p>
      <text:p text:style-name="P3">ПОМНИТЕ: самое главное – это снизить напряжение и тревожность ребёнка и помочь ему организовать самого себя.</text:p>
      <text:p text:style-name="P3">Родители не могут  ВМЕСТО  ребёнка сдать экзамены, но они могут быть ВМЕСТЕ с ребёнком во время его подготовки к экзамену.</text:p>
      <text:p text:style-name="P3"><text:s text:c="84"/></text:p>
      <text:p text:style-name="P3"/>
      <text:p text:style-name="P3"><text:s text:c="80"/><text:span text:style-name="T3">С уважением, Ваш школьный психолог<text:line-break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irce" svg:font-family="Circe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50S</meta:editing-duration>
    <meta:editing-cycles>4</meta:editing-cycles>
    <meta:generator>OpenOffice.org/3.3$Win32 OpenOffice.org_project/330m20$Build-9567</meta:generator>
    <dc:date>2021-05-04T10:52:02.25</dc:date>
    <meta:document-statistic meta:table-count="0" meta:image-count="0" meta:object-count="0" meta:page-count="1" meta:paragraph-count="22" meta:word-count="413" meta:character-count="3082"/>
    <meta:user-defined meta:name="Info 1"/>
    <meta:user-defined meta:name="Info 2"/>
    <meta:user-defined meta:name="Info 3"/>
    <meta:user-defined meta:name="Info 4"/>
  </office:meta>
</office:document-meta>
</file>