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85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2b2c3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75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fo:color="#161908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9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9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9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9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0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1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1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1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3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7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7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8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8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9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9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0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0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3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4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4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4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4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4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7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1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1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1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4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4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6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6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8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#ffffff" fo:color="#ff0000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14.00pt" fo:margin-bottom="14.00pt"/>
    </style:style>
    <style:style style:name="P2" style:family="paragraph">
      <style:paragraph-properties fo:line-height="100.00%" fo:text-align="justify" fo:margin-top="14.00pt" fo:margin-bottom="14.00pt"/>
    </style:style>
    <style:style style:name="P3" style:family="paragraph">
      <style:paragraph-properties fo:line-height="100.00%" fo:text-align="center" fo:margin-top="14.00pt" fo:margin-bottom="14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center" fo:margin-left="-18.00pt" fo:text-indent="18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2.65pt" fo:text-indent="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1.20pt" fo:text-indent="0.00p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505.7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505.70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39" style:family="paragraph">
      <style:paragraph-properties fo:line-height="100.00%" fo:text-align="left" fo:margin-left="0.00pt" fo:text-indent="-5.40pt">
        <style:tab-stops>
          <style:tab-stop style:position="505.7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505.70pt"/>
        </style:tab-stops>
      </style:paragraph-properties>
    </style:style>
    <style:style style:name="P42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45" style:family="paragraph">
      <style:paragraph-properties fo:line-height="100.00%" fo:text-align="left" fo:margin-left="0.00pt" fo:text-indent="-5.40pt">
        <style:tab-stops>
          <style:tab-stop style:position="505.7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0.00pt" fo:text-indent="-5.40pt">
        <style:tab-stops>
          <style:tab-stop style:position="505.70pt"/>
        </style:tab-stops>
      </style:paragraph-properties>
    </style:style>
    <style:style style:name="P48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55" style:family="paragraph">
      <style:paragraph-properties fo:line-height="100.00%" fo:text-align="justify" fo:margin-top="14.15p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58" style:family="paragraph">
      <style:paragraph-properties fo:line-height="100.00%" fo:text-align="justify" fo:margin-top="14.15pt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 fo:margin-left="0.00pt" fo:text-indent="-5.40pt">
        <style:tab-stops>
          <style:tab-stop style:position="392.95pt"/>
          <style:tab-stop style:position="3289.65pt" style:type="center"/>
        </style:tab-stops>
      </style:paragraph-properties>
    </style:style>
    <style:style style:name="P61" style:family="paragraph">
      <style:paragraph-properties fo:line-height="120.00%" fo:text-align="justify"/>
    </style:style>
    <style:style style:name="P62" style:family="paragraph">
      <style:paragraph-properties fo:line-height="100.00%" fo:text-align="justify" fo:margin-right="7.45pt" fo:margin-top="0.5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center" fo:margin-left="28.35pt" fo:text-indent="0.00pt"/>
    </style:style>
    <style:style style:name="P68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71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72" style:family="paragraph">
      <style:paragraph-properties fo:line-height="100.00%" fo:text-align="justify" fo:margin-top="14.00pt" fo:margin-bottom="14.00p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896.50pt"/>
        </style:tab-stops>
      </style:paragraph-properties>
    </style:style>
    <style:style style:name="P114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781.30pt"/>
        </style:tab-stops>
      </style:paragraph-properties>
    </style:style>
    <style:style style:name="P115" style:family="paragraph">
      <style:paragraph-properties fo:line-height="100.00%" fo:text-align="justify" fo:margin-top="1.40pt" fo:margin-bottom="1.40p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0.00pt" fo:text-indent="-5.40pt">
        <style:tab-stops>
          <style:tab-stop style:position="402.20pt"/>
          <style:tab-stop style:position="32781.30pt"/>
        </style:tab-stops>
      </style:paragraph-properties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left"/>
    </style:style>
    <text:list-style style:name="L1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center" fo:margin-left="-18.00pt" fo:text-indent="18.00p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justify" fo:margin-left="0.00pt" fo:text-indent="28.35pt"/>
    </style:style>
    <style:style style:name="P132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37" style:family="paragraph">
      <style:paragraph-properties fo:line-height="100.00%" fo:text-align="justify" fo:margin-left="6.90pt" fo:text-indent="-5.40pt">
        <style:tab-stops>
          <style:tab-stop style:position="468.15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justify" fo:margin-left="6.90pt" fo:text-indent="-5.40pt">
        <style:tab-stops>
          <style:tab-stop style:position="468.15pt"/>
        </style:tab-stops>
      </style:paragraph-properties>
    </style:style>
    <style:style style:name="P140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43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46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49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52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55" style:family="paragraph">
      <style:paragraph-properties fo:line-height="100.00%" fo:text-align="justify" fo:margin-left="6.90pt" fo:text-indent="-5.40pt">
        <style:tab-stops>
          <style:tab-stop style:position="468.15pt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justify" fo:margin-left="6.90pt" fo:text-indent="-5.40pt">
        <style:tab-stops>
          <style:tab-stop style:position="468.15pt"/>
        </style:tab-stops>
      </style:paragraph-properties>
    </style:style>
    <style:style style:name="P158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61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64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67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70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justify" fo:margin-left="6.90pt" fo:text-indent="-5.40pt">
        <style:tab-stops>
          <style:tab-stop style:position="20.10pt"/>
          <style:tab-stop style:position="32889.60pt"/>
          <style:tab-stop style:position="448174.75pt" style:type="righ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justify" fo:margin-left="0.00pt" fo:text-indent="21.30pt"/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justify" fo:margin-left="0.00pt" fo:text-indent="21.25pt"/>
    </style:style>
    <text:list-style style:name="L17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justify" fo:margin-left="-39.30pt" fo:text-indent="39.30pt"/>
    </style:style>
    <style:style style:name="P180" style:family="paragraph">
      <style:paragraph-properties fo:line-height="100.00%" fo:text-align="left" fo:margin-left="0.00pt" fo:text-indent="28.35pt"/>
    </style:style>
    <style:style style:name="P181" style:family="paragraph">
      <style:paragraph-properties fo:line-height="100.00%" fo:text-align="right"/>
    </style:style>
    <style:style style:name="P182" style:family="paragraph">
      <style:paragraph-properties fo:line-height="100.00%" fo:text-align="righ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right"/>
    </style:style>
    <style:style style:name="P185" style:family="paragraph">
      <style:paragraph-properties fo:line-height="100.00%" fo:text-align="right"/>
    </style:style>
    <style:style style:name="P186" style:family="paragraph">
      <style:paragraph-properties fo:line-height="100.00%" fo:text-align="center" fo:margin-right="-1.15pt"/>
    </style:style>
    <style:style style:name="P187" style:family="paragraph">
      <style:paragraph-properties fo:line-height="100.00%" fo:text-align="justify" fo:margin-left="-16.00pt" fo:text-indent="-5.40pt">
        <style:tab-stops>
          <style:tab-stop style:position="216.60pt" style:type="center"/>
          <style:tab-stop style:position="32912.50pt"/>
          <style:tab-stop style:position="448197.65pt" style:type="right"/>
        </style:tab-stops>
      </style:paragraph-properties>
    </style:style>
    <style:style style:name="P188" style:family="paragraph">
      <style:paragraph-properties fo:line-height="100.00%" fo:text-align="center" fo:margin-right="-1.15p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justify" fo:margin-left="-16.00pt" fo:text-indent="-5.40pt">
        <style:tab-stops>
          <style:tab-stop style:position="216.60pt" style:type="center"/>
          <style:tab-stop style:position="32912.50pt"/>
          <style:tab-stop style:position="448197.65pt" style:type="right"/>
        </style:tab-stops>
      </style:paragraph-properties>
    </style:style>
    <style:style style:name="P19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justify"/>
    </style:style>
    <style:style style:name="P19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19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196" style:family="paragraph">
      <style:paragraph-properties fo:line-height="115.00%" fo:text-align="left" fo:margin-bottom="10.00pt"/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199" style:family="paragraph">
      <style:paragraph-properties fo:line-height="115.00%" fo:text-align="left" fo:margin-bottom="10.00pt"/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02" style:family="paragraph">
      <style:paragraph-properties fo:line-height="115.00%" fo:text-align="left" fo:margin-bottom="10.00p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05" style:family="paragraph">
      <style:paragraph-properties fo:line-height="115.00%" fo:text-align="left" fo:margin-bottom="10.00pt"/>
    </style:style>
    <style:style style:name="P206" style:family="paragraph">
      <style:paragraph-properties fo:line-height="100.00%" fo:text-align="justify"/>
    </style:style>
    <style:style style:name="P207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08" style:family="paragraph">
      <style:paragraph-properties fo:line-height="115.00%" fo:text-align="left" fo:margin-bottom="10.00pt"/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11" style:family="paragraph">
      <style:paragraph-properties fo:line-height="115.00%" fo:text-align="left" fo:margin-bottom="10.00pt"/>
    </style:style>
    <style:style style:name="P212" style:family="paragraph">
      <style:paragraph-properties fo:line-height="100.00%" fo:text-align="justify"/>
    </style:style>
    <style:style style:name="P213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14" style:family="paragraph">
      <style:paragraph-properties fo:line-height="115.00%" fo:text-align="left" fo:margin-bottom="10.00pt"/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17" style:family="paragraph">
      <style:paragraph-properties fo:line-height="115.00%" fo:text-align="left" fo:margin-bottom="10.00pt"/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20" style:family="paragraph">
      <style:paragraph-properties fo:line-height="115.00%" fo:text-align="left" fo:margin-bottom="10.00pt"/>
    </style:style>
    <style:style style:name="P221" style:family="paragraph">
      <style:paragraph-properties fo:line-height="100.00%" fo:text-align="justify"/>
    </style:style>
    <style:style style:name="P222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23" style:family="paragraph">
      <style:paragraph-properties fo:line-height="115.00%" fo:text-align="left" fo:margin-bottom="10.00pt"/>
    </style:style>
    <style:style style:name="P224" style:family="paragraph">
      <style:paragraph-properties fo:line-height="100.00%" fo:text-align="justify"/>
    </style:style>
    <style:style style:name="P22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26" style:family="paragraph">
      <style:paragraph-properties fo:line-height="115.00%" fo:text-align="left" fo:margin-bottom="10.00pt"/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29" style:family="paragraph">
      <style:paragraph-properties fo:line-height="115.00%" fo:text-align="left" fo:margin-bottom="10.00pt"/>
    </style:style>
    <style:style style:name="P230" style:family="paragraph">
      <style:paragraph-properties fo:line-height="100.00%" fo:text-align="justify"/>
    </style:style>
    <style:style style:name="P23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32" style:family="paragraph">
      <style:paragraph-properties fo:line-height="115.00%" fo:text-align="left" fo:margin-bottom="10.00pt"/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35" style:family="paragraph">
      <style:paragraph-properties fo:line-height="115.00%" fo:text-align="left" fo:margin-bottom="10.00pt"/>
    </style:style>
    <style:style style:name="P236" style:family="paragraph">
      <style:paragraph-properties fo:line-height="100.00%" fo:text-align="justify"/>
    </style:style>
    <style:style style:name="P237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38" style:family="paragraph">
      <style:paragraph-properties fo:line-height="115.00%" fo:text-align="left" fo:margin-bottom="10.00pt"/>
    </style:style>
    <style:style style:name="P239" style:family="paragraph">
      <style:paragraph-properties fo:line-height="100.00%" fo:text-align="justify"/>
    </style:style>
    <style:style style:name="P240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41" style:family="paragraph">
      <style:paragraph-properties fo:line-height="115.00%" fo:text-align="left" fo:margin-bottom="10.00pt"/>
    </style:style>
    <style:style style:name="P242" style:family="paragraph">
      <style:paragraph-properties fo:line-height="100.00%" fo:text-align="justify"/>
    </style:style>
    <style:style style:name="P243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44" style:family="paragraph">
      <style:paragraph-properties fo:line-height="115.00%" fo:text-align="left" fo:margin-bottom="10.00pt"/>
    </style:style>
    <style:style style:name="P245" style:family="paragraph">
      <style:paragraph-properties fo:line-height="100.00%" fo:text-align="justify"/>
    </style:style>
    <style:style style:name="P246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47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justify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52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56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57" style:family="paragraph">
      <style:paragraph-properties fo:line-height="115.00%" fo:text-align="left" fo:margin-bottom="10.00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60" style:family="paragraph">
      <style:paragraph-properties fo:line-height="115.00%" fo:text-align="left" fo:margin-bottom="10.00pt"/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63" style:family="paragraph">
      <style:paragraph-properties fo:line-height="115.00%" fo:text-align="left" fo:margin-bottom="10.00pt"/>
    </style:style>
    <style:style style:name="P264" style:family="paragraph">
      <style:paragraph-properties fo:line-height="100.00%" fo:text-align="justify"/>
    </style:style>
    <style:style style:name="P26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66" style:family="paragraph">
      <style:paragraph-properties fo:line-height="115.00%" fo:text-align="left" fo:margin-bottom="10.00pt"/>
    </style:style>
    <style:style style:name="P267" style:family="paragraph">
      <style:paragraph-properties fo:line-height="100.00%" fo:text-align="justify"/>
    </style:style>
    <style:style style:name="P268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69" style:family="paragraph">
      <style:paragraph-properties fo:line-height="115.00%" fo:text-align="left" fo:margin-bottom="10.00pt"/>
    </style:style>
    <style:style style:name="P270" style:family="paragraph">
      <style:paragraph-properties fo:line-height="100.00%" fo:text-align="justify"/>
    </style:style>
    <style:style style:name="P27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72" style:family="paragraph">
      <style:paragraph-properties fo:line-height="115.00%" fo:text-align="left" fo:margin-bottom="10.00pt"/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7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justify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80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83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84" style:family="paragraph">
      <style:paragraph-properties fo:line-height="115.00%" fo:text-align="left" fo:margin-bottom="10.00pt"/>
    </style:style>
    <style:style style:name="P285" style:family="paragraph">
      <style:paragraph-properties fo:line-height="100.00%" fo:text-align="justify"/>
    </style:style>
    <style:style style:name="P286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87" style:family="paragraph">
      <style:paragraph-properties fo:line-height="115.00%" fo:text-align="left" fo:margin-bottom="10.00pt"/>
    </style:style>
    <style:style style:name="P288" style:family="paragraph">
      <style:paragraph-properties fo:line-height="100.00%" fo:text-align="justify"/>
    </style:style>
    <style:style style:name="P289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90" style:family="paragraph">
      <style:paragraph-properties fo:line-height="115.00%" fo:text-align="left" fo:margin-bottom="10.00pt"/>
    </style: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93" style:family="paragraph">
      <style:paragraph-properties fo:line-height="115.00%" fo:text-align="left" fo:margin-bottom="10.00pt"/>
    </style:style>
    <style:style style:name="P294" style:family="paragraph">
      <style:paragraph-properties fo:line-height="100.00%" fo:text-align="justify"/>
    </style:style>
    <style:style style:name="P29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96" style:family="paragraph">
      <style:paragraph-properties fo:line-height="115.00%" fo:text-align="left" fo:margin-bottom="10.00pt"/>
    </style:style>
    <style:style style:name="P297" style:family="paragraph">
      <style:paragraph-properties fo:line-height="100.00%" fo:text-align="justify"/>
    </style:style>
    <style:style style:name="P298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299" style:family="paragraph">
      <style:paragraph-properties fo:line-height="115.00%" fo:text-align="left" fo:margin-bottom="10.00pt"/>
    </style:style>
    <style:style style:name="P300" style:family="paragraph">
      <style:paragraph-properties fo:line-height="100.00%" fo:text-align="justify"/>
    </style:style>
    <style:style style:name="P30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02" style:family="paragraph">
      <style:paragraph-properties fo:line-height="115.00%" fo:text-align="left" fo:margin-bottom="10.00pt"/>
    </style:style>
    <style:style style:name="P303" style:family="paragraph">
      <style:paragraph-properties fo:line-height="100.00%" fo:text-align="justify"/>
    </style:style>
    <style:style style:name="P30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0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justify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10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justify"/>
    </style:style>
    <style:style style:name="P313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1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15" style:family="paragraph">
      <style:paragraph-properties fo:line-height="115.00%" fo:text-align="left" fo:margin-bottom="10.00pt"/>
    </style:style>
    <style:style style:name="P316" style:family="paragraph">
      <style:paragraph-properties fo:line-height="100.00%" fo:text-align="justify"/>
    </style:style>
    <style:style style:name="P317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18" style:family="paragraph">
      <style:paragraph-properties fo:line-height="115.00%" fo:text-align="left" fo:margin-bottom="10.00pt"/>
    </style:style>
    <style:style style:name="P319" style:family="paragraph">
      <style:paragraph-properties fo:line-height="100.00%" fo:text-align="justify"/>
    </style:style>
    <style:style style:name="P320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21" style:family="paragraph">
      <style:paragraph-properties fo:line-height="115.00%" fo:text-align="left" fo:margin-bottom="10.00pt"/>
    </style:style>
    <style:style style:name="P322" style:family="paragraph">
      <style:paragraph-properties fo:line-height="100.00%" fo:text-align="justify"/>
    </style:style>
    <style:style style:name="P323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2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justify"/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29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30" style:family="paragraph">
      <style:paragraph-properties fo:line-height="100.00%" fo:text-align="justify"/>
    </style:style>
    <style:style style:name="P33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32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33" style:family="paragraph">
      <style:paragraph-properties fo:line-height="115.00%" fo:text-align="left" fo:margin-bottom="10.00pt"/>
    </style:style>
    <style:style style:name="P334" style:family="paragraph">
      <style:paragraph-properties fo:line-height="100.00%" fo:text-align="justify"/>
    </style:style>
    <style:style style:name="P33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36" style:family="paragraph">
      <style:paragraph-properties fo:line-height="115.00%" fo:text-align="left" fo:margin-bottom="10.00pt"/>
    </style:style>
    <style:style style:name="P337" style:family="paragraph">
      <style:paragraph-properties fo:line-height="100.00%" fo:text-align="justify"/>
    </style:style>
    <style:style style:name="P338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39" style:family="paragraph">
      <style:paragraph-properties fo:line-height="115.00%" fo:text-align="left" fo:margin-bottom="10.00pt"/>
    </style:style>
    <style:style style:name="P340" style:family="paragraph">
      <style:paragraph-properties fo:line-height="100.00%" fo:text-align="justify"/>
    </style:style>
    <style:style style:name="P34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42" style:family="paragraph">
      <style:paragraph-properties fo:line-height="115.00%" fo:text-align="left" fo:margin-bottom="10.00pt"/>
    </style:style>
    <style:style style:name="P343" style:family="paragraph">
      <style:paragraph-properties fo:line-height="100.00%" fo:text-align="justify"/>
    </style:style>
    <style:style style:name="P34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45" style:family="paragraph">
      <style:paragraph-properties fo:line-height="115.00%" fo:text-align="left" fo:margin-bottom="10.00pt"/>
    </style:style>
    <style:style style:name="P346" style:family="paragraph">
      <style:paragraph-properties fo:line-height="100.00%" fo:text-align="justify"/>
    </style:style>
    <style:style style:name="P347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48" style:family="paragraph">
      <style:paragraph-properties fo:line-height="115.00%" fo:text-align="left" fo:margin-bottom="10.00pt"/>
    </style:style>
    <style:style style:name="P349" style:family="paragraph">
      <style:paragraph-properties fo:line-height="100.00%" fo:text-align="justify"/>
    </style:style>
    <style:style style:name="P350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5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justify"/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56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justify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61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62" style:family="paragraph">
      <style:paragraph-properties fo:line-height="115.00%" fo:text-align="left" fo:margin-bottom="10.00pt"/>
    </style:style>
    <style:style style:name="P363" style:family="paragraph">
      <style:paragraph-properties fo:line-height="100.00%" fo:text-align="justify"/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66" style:family="paragraph">
      <style:paragraph-properties fo:line-height="115.00%" fo:text-align="left" fo:margin-bottom="10.00pt"/>
    </style:style>
    <style:style style:name="P367" style:family="paragraph">
      <style:paragraph-properties fo:line-height="100.00%" fo:text-align="justify"/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70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justify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justify" fo:margin-left="-16.00pt" fo:text-indent="-5.40pt">
        <style:tab-stops>
          <style:tab-stop style:position="216.60pt"/>
          <style:tab-stop style:position="32912.50pt"/>
          <style:tab-stop style:position="448197.65pt" style:type="right"/>
        </style:tab-stops>
      </style:paragraph-properties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justify"/>
    </style:style>
    <style:style style:name="P377" style:family="paragraph">
      <style:paragraph-properties fo:line-height="100.00%" fo:text-align="right"/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89.6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89.6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83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8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87" style:family="paragraph">
      <style:paragraph-properties fo:line-height="115.00%" fo:text-align="left" fo:margin-bottom="10.00pt"/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90" style:family="paragraph">
      <style:paragraph-properties fo:line-height="115.00%" fo:text-align="left" fo:margin-bottom="10.00pt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93" style:family="paragraph">
      <style:paragraph-properties fo:line-height="115.00%" fo:text-align="left" fo:margin-bottom="10.00pt"/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96" style:family="paragraph">
      <style:paragraph-properties fo:line-height="115.00%" fo:text-align="left" fo:margin-bottom="10.00pt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39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02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03" style:family="paragraph">
      <style:paragraph-properties fo:line-height="115.00%" fo:text-align="left" fo:margin-bottom="10.00pt"/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06" style:family="paragraph">
      <style:paragraph-properties fo:line-height="115.00%" fo:text-align="left" fo:margin-bottom="10.00pt"/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0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14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15" style:family="paragraph">
      <style:paragraph-properties fo:line-height="115.00%" fo:text-align="left" fo:margin-bottom="10.00pt"/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justify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20" style:family="paragraph">
      <style:paragraph-properties fo:line-height="115.00%" fo:text-align="left" fo:margin-bottom="10.00pt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23" style:family="paragraph">
      <style:paragraph-properties fo:line-height="115.00%" fo:text-align="left" fo:margin-bottom="10.00pt"/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2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2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30" style:family="paragraph">
      <style:paragraph-properties fo:line-height="115.00%" fo:text-align="left" fo:margin-bottom="10.00pt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33" style:family="paragraph">
      <style:paragraph-properties fo:line-height="115.00%" fo:text-align="left" fo:margin-bottom="10.00pt"/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3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3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40" style:family="paragraph">
      <style:paragraph-properties fo:line-height="115.00%" fo:text-align="left" fo:margin-bottom="10.00pt"/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43" style:family="paragraph">
      <style:paragraph-properties fo:line-height="115.00%" fo:text-align="left" fo:margin-bottom="10.00pt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4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4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50" style:family="paragraph">
      <style:paragraph-properties fo:line-height="115.00%" fo:text-align="left" fo:margin-bottom="10.00pt"/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53" style:family="paragraph">
      <style:paragraph-properties fo:line-height="115.00%" fo:text-align="left" fo:margin-bottom="10.00pt"/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5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top="1.40pt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61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62" style:family="paragraph">
      <style:paragraph-properties fo:line-height="115.00%" fo:text-align="left" fo:margin-bottom="10.00pt"/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65" style:family="paragraph">
      <style:paragraph-properties fo:line-height="115.00%" fo:text-align="left" fo:margin-bottom="10.00pt"/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68" style:family="paragraph">
      <style:paragraph-properties fo:line-height="115.00%" fo:text-align="left" fo:margin-bottom="10.00pt"/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71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74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77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78" style:family="paragraph">
      <style:paragraph-properties fo:line-height="115.00%" fo:text-align="left" fo:margin-bottom="10.00pt"/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81" style:family="paragraph">
      <style:paragraph-properties fo:line-height="115.00%" fo:text-align="left" fo:margin-bottom="10.00pt"/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84" style:family="paragraph">
      <style:paragraph-properties fo:line-height="115.00%" fo:text-align="left" fo:margin-bottom="10.00pt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87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90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91" style:family="paragraph">
      <style:paragraph-properties fo:line-height="115.00%" fo:text-align="left" fo:margin-bottom="10.00pt"/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94" style:family="paragraph">
      <style:paragraph-properties fo:line-height="115.00%" fo:text-align="left" fo:margin-bottom="10.00pt"/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97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00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01" style:family="paragraph">
      <style:paragraph-properties fo:line-height="115.00%" fo:text-align="left" fo:margin-bottom="10.00pt"/>
    </style:style>
    <style:style style:name="P502" style:family="paragraph">
      <style:paragraph-properties fo:line-height="100.00%" fo:text-align="left"/>
    </style:style>
    <style:style style:name="P503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04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07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08" style:family="paragraph">
      <style:paragraph-properties fo:line-height="115.00%" fo:text-align="left" fo:margin-bottom="10.00pt"/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11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left" fo:margin-left="0.00pt" fo:text-indent="-5.40pt">
        <style:tab-stops>
          <style:tab-stop style:position="27.15pt"/>
          <style:tab-stop style:position="32896.50pt"/>
          <style:tab-stop style:position="448181.65pt" style:type="right"/>
          <style:tab-stop style:position="0.00pt"/>
          <style:tab-stop style:position="114.95pt"/>
          <style:tab-stop style:position="32896.50pt"/>
          <style:tab-stop style:position="448181.65pt" style:type="right"/>
        </style:tab-stops>
      </style:paragraph-properties>
    </style:style>
    <style:style style:name="P514" style:family="paragraph">
      <style:paragraph-properties fo:line-height="100.00%" fo:text-align="left"/>
    </style:style>
    <style:style style:name="P515" style:family="paragraph">
      <style:paragraph-properties fo:line-height="100.00%" fo:text-align="center"/>
    </style:style>
    <style:style style:name="P516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89.60pt"/>
          <style:tab-stop style:position="140.00pt"/>
          <style:tab-stop style:position="32896.50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89.60pt"/>
          <style:tab-stop style:position="140.00pt"/>
          <style:tab-stop style:position="32896.50pt"/>
        </style:tab-stops>
      </style:paragraph-properties>
    </style:style>
    <style:style style:name="P519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0.00pt"/>
          <style:tab-stop style:position="140.00pt" style:type="center"/>
          <style:tab-stop style:position="32896.50pt"/>
        </style:tab-stops>
      </style:paragraph-properties>
    </style:style>
    <style:style style:name="P520" style:family="paragraph">
      <style:paragraph-properties fo:line-height="100.00%" fo:text-align="left"/>
    </style:style>
    <style:style style:name="P521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0.00pt"/>
          <style:tab-stop style:position="140.00pt" style:type="center"/>
          <style:tab-stop style:position="32896.50pt"/>
        </style:tab-stops>
      </style:paragraph-properties>
    </style:style>
    <style:style style:name="P522" style:family="paragraph">
      <style:paragraph-properties fo:line-height="100.00%" fo:text-align="left"/>
    </style:style>
    <style:style style:name="P523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0.00pt"/>
          <style:tab-stop style:position="140.00pt" style:type="center"/>
          <style:tab-stop style:position="32896.50pt"/>
        </style:tab-stops>
      </style:paragraph-properties>
    </style:style>
    <style:style style:name="P524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0.00pt"/>
          <style:tab-stop style:position="140.00pt"/>
          <style:tab-stop style:position="32896.50pt"/>
        </style:tab-stops>
      </style:paragraph-properties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0.00pt"/>
          <style:tab-stop style:position="140.00pt"/>
          <style:tab-stop style:position="32896.50pt"/>
        </style:tab-stops>
      </style:paragraph-properties>
    </style:style>
    <style:style style:name="P527" style:family="paragraph">
      <style:paragraph-properties fo:line-height="100.00%" fo:text-align="left"/>
    </style:style>
    <style:style style:name="P528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0.00pt"/>
          <style:tab-stop style:position="140.00pt"/>
          <style:tab-stop style:position="32896.50p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justify" fo:margin-left="0.00pt" fo:text-indent="-5.40pt">
        <style:tab-stops>
          <style:tab-stop style:position="30.60pt"/>
          <style:tab-stop style:position="32896.50pt"/>
          <style:tab-stop style:position="448181.65pt" style:type="right"/>
          <style:tab-stop style:position="0.00pt"/>
          <style:tab-stop style:position="140.00pt"/>
          <style:tab-stop style:position="32896.50pt"/>
        </style:tab-stops>
      </style:paragraph-properties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right" fo:margin-top="14.15pt">
        <style:tab-stops>
          <style:tab-stop style:position="48.50pt"/>
        </style:tab-stops>
      </style:paragraph-properties>
    </style:style>
    <style:style style:name="P533" style:family="paragraph">
      <style:paragraph-properties fo:line-height="100.00%" fo:text-align="right"/>
    </style:style>
    <style:style style:name="P534" style:family="paragraph">
      <style:paragraph-properties fo:line-height="100.00%" fo:text-align="center"/>
    </style:style>
    <style:style style:name="P535" style:family="paragraph">
      <style:paragraph-properties fo:line-height="100.00%" fo:text-align="left" fo:margin-left="70.80pt" fo:text-indent="35.40pt"/>
    </style:style>
    <style:style style:name="P53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/>
    </style:style>
    <style:style style:name="P54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54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center"/>
    </style:style>
    <style:style style:name="P54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center"/>
    </style:style>
    <style:style style:name="P54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48" style:family="paragraph">
      <style:paragraph-properties fo:line-height="100.00%" fo:text-align="left"/>
    </style:style>
    <style:style style:name="P549" style:family="paragraph">
      <style:paragraph-properties fo:line-height="100.00%" fo:text-align="center"/>
    </style:style>
    <style:style style:name="P55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51" style:family="paragraph">
      <style:paragraph-properties fo:line-height="100.00%" fo:text-align="left"/>
    </style:style>
    <style:style style:name="P552" style:family="paragraph">
      <style:paragraph-properties fo:line-height="100.00%" fo:text-align="center"/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/>
    </style:style>
    <style:style style:name="P55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center"/>
    </style:style>
    <style:style style:name="P562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6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center"/>
    </style:style>
    <style:style style:name="P56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center"/>
    </style:style>
    <style:style style:name="P56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7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center"/>
    </style:style>
    <style:style style:name="P57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center"/>
    </style:style>
    <style:style style:name="P57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8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center"/>
    </style:style>
    <style:style style:name="P58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8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center"/>
    </style:style>
    <style:style style:name="P58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/>
    </style:style>
    <style:style style:name="P59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/>
    </style:style>
    <style:style style:name="P593" style:family="paragraph">
      <style:paragraph-properties fo:line-height="100.00%" fo:text-align="center"/>
    </style:style>
    <style:style style:name="P594" style:family="paragraph">
      <style:paragraph-properties fo:line-height="100.00%" fo:text-align="center"/>
    </style:style>
    <style:style style:name="P59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center"/>
    </style:style>
    <style:style style:name="P598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center"/>
    </style:style>
    <style:style style:name="P60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center"/>
    </style:style>
    <style:style style:name="P60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center"/>
    </style:style>
    <style:style style:name="P61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11" style:family="paragraph">
      <style:paragraph-properties fo:line-height="100.00%" fo:text-align="left"/>
    </style:style>
    <style:style style:name="P612" style:family="paragraph">
      <style:paragraph-properties fo:line-height="100.00%" fo:text-align="center"/>
    </style:style>
    <style:style style:name="P61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14" style:family="paragraph">
      <style:paragraph-properties fo:line-height="100.00%" fo:text-align="left"/>
    </style:style>
    <style:style style:name="P615" style:family="paragraph">
      <style:paragraph-properties fo:line-height="100.00%" fo:text-align="center"/>
    </style:style>
    <style:style style:name="P61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/>
    </style:style>
    <style:style style:name="P62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center"/>
    </style:style>
    <style:style style:name="P62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center"/>
    </style:style>
    <style:style style:name="P62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center"/>
    </style:style>
    <style:style style:name="P632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/>
    </style:style>
    <style:style style:name="P63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/>
    </style:style>
    <style:style style:name="P638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/>
    </style:style>
    <style:style style:name="P64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center"/>
    </style:style>
    <style:style style:name="P64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center"/>
    </style:style>
    <style:style style:name="P65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51" style:family="paragraph">
      <style:paragraph-properties fo:line-height="100.00%" fo:text-align="left"/>
    </style:style>
    <style:style style:name="P652" style:family="paragraph">
      <style:paragraph-properties fo:line-height="100.00%" fo:text-align="center"/>
    </style:style>
    <style:style style:name="P65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54" style:family="paragraph">
      <style:paragraph-properties fo:line-height="100.00%" fo:text-align="left"/>
    </style:style>
    <style:style style:name="P655" style:family="paragraph">
      <style:paragraph-properties fo:line-height="100.00%" fo:text-align="center"/>
    </style:style>
    <style:style style:name="P65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57" style:family="paragraph">
      <style:paragraph-properties fo:line-height="100.00%" fo:text-align="left"/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center"/>
    </style:style>
    <style:style style:name="P662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3" style:family="paragraph">
      <style:paragraph-properties fo:line-height="100.00%" fo:text-align="left"/>
    </style:style>
    <style:style style:name="P664" style:family="paragraph">
      <style:paragraph-properties fo:line-height="100.00%" fo:text-align="center"/>
    </style:style>
    <style:style style:name="P66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6" style:family="paragraph">
      <style:paragraph-properties fo:line-height="100.00%" fo:text-align="left"/>
    </style:style>
    <style:style style:name="P667" style:family="paragraph">
      <style:paragraph-properties fo:line-height="100.00%" fo:text-align="center"/>
    </style:style>
    <style:style style:name="P668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center"/>
    </style:style>
    <style:style style:name="P67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72" style:family="paragraph">
      <style:paragraph-properties fo:line-height="100.00%" fo:text-align="left"/>
    </style:style>
    <style:style style:name="P673" style:family="paragraph">
      <style:paragraph-properties fo:line-height="100.00%" fo:text-align="center"/>
    </style:style>
    <style:style style:name="P67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75" style:family="paragraph">
      <style:paragraph-properties fo:line-height="100.00%" fo:text-align="left"/>
    </style:style>
    <style:style style:name="P676" style:family="paragraph">
      <style:paragraph-properties fo:line-height="100.00%" fo:text-align="center"/>
    </style:style>
    <style:style style:name="P67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78" style:family="paragraph">
      <style:paragraph-properties fo:line-height="100.00%" fo:text-align="left"/>
    </style:style>
    <style:style style:name="P679" style:family="paragraph">
      <style:paragraph-properties fo:line-height="100.00%" fo:text-align="center"/>
    </style:style>
    <style:style style:name="P68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81" style:family="paragraph">
      <style:paragraph-properties fo:line-height="100.00%" fo:text-align="left"/>
    </style:style>
    <style:style style:name="P682" style:family="paragraph">
      <style:paragraph-properties fo:line-height="100.00%" fo:text-align="center"/>
    </style:style>
    <style:style style:name="P68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/>
    </style:style>
    <style:style style:name="P68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left" fo:margin-top="14.15pt">
        <style:tab-stops>
          <style:tab-stop style:position="48.50pt"/>
        </style:tab-stops>
      </style:paragraph-properties>
    </style:style>
    <style:style style:name="P689" style:family="paragraph">
      <style:paragraph-properties fo:line-height="100.00%" fo:text-align="right" fo:margin-top="14.15pt">
        <style:tab-stops>
          <style:tab-stop style:position="48.50pt"/>
        </style:tab-stops>
      </style:paragraph-properties>
    </style:style>
    <style:style style:name="P690" style:family="paragraph">
      <style:paragraph-properties fo:line-height="100.00%" fo:text-align="center"/>
    </style:style>
    <style:style style:name="P691" style:family="paragraph">
      <style:paragraph-properties fo:line-height="100.00%" fo:text-align="center"/>
    </style:style>
    <style:style style:name="P692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693" style:family="paragraph">
      <style:paragraph-properties fo:line-height="100.00%" fo:text-align="center" fo:margin-top="1.40pt" fo:margin-bottom="1.40pt"/>
    </style:style>
    <style:style style:name="P694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695" style:family="paragraph">
      <style:paragraph-properties fo:line-height="100.00%" fo:text-align="left" fo:margin-left="0.00pt" fo:text-indent="-5.40pt">
        <style:tab-stops>
          <style:tab-stop style:position="496.15pt"/>
        </style:tab-stops>
      </style:paragraph-properties>
    </style:style>
    <style:style style:name="P696" style:family="paragraph">
      <style:paragraph-properties fo:line-height="100.00%" fo:text-align="center" fo:margin-top="1.40pt" fo:margin-bottom="1.40pt"/>
    </style:style>
    <style:style style:name="P697" style:family="paragraph">
      <style:paragraph-properties fo:line-height="100.00%" fo:text-align="left" fo:margin-left="0.00pt" fo:text-indent="-5.40pt">
        <style:tab-stops>
          <style:tab-stop style:position="496.15pt"/>
        </style:tab-stops>
      </style:paragraph-properties>
    </style:style>
    <style:style style:name="P698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03" style:family="paragraph">
      <style:paragraph-properties fo:line-height="100.00%" fo:text-align="left"/>
    </style:style>
    <style:style style:name="P704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13" style:family="paragraph">
      <style:paragraph-properties fo:line-height="100.00%" fo:text-align="left"/>
    </style:style>
    <style:style style:name="P714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21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22" style:family="paragraph">
      <style:paragraph-properties fo:line-height="100.00%" fo:text-align="left"/>
    </style:style>
    <style:style style:name="P723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24" style:family="paragraph">
      <style:paragraph-properties fo:line-height="100.00%" fo:text-align="left"/>
    </style:style>
    <style:style style:name="P725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26" style:family="paragraph">
      <style:paragraph-properties fo:line-height="100.00%" fo:text-align="left"/>
    </style:style>
    <style:style style:name="P727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28" style:family="paragraph">
      <style:paragraph-properties fo:line-height="100.00%" fo:text-align="left"/>
    </style:style>
    <style:style style:name="P729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30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33" style:family="paragraph">
      <style:paragraph-properties fo:line-height="100.00%" fo:text-align="left"/>
    </style:style>
    <style:style style:name="P734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35" style:family="paragraph">
      <style:paragraph-properties fo:line-height="100.00%" fo:text-align="left"/>
    </style:style>
    <style:style style:name="P736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39" style:family="paragraph">
      <style:paragraph-properties fo:line-height="100.00%" fo:text-align="left" fo:margin-left="0.00pt" fo:text-indent="-5.40pt">
        <style:tab-stops>
          <style:tab-stop style:position="496.15p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left" fo:margin-left="0.00pt" fo:text-indent="-5.40pt">
        <style:tab-stops>
          <style:tab-stop style:position="496.15pt"/>
        </style:tab-stops>
      </style:paragraph-properties>
    </style:style>
    <style:style style:name="P742" style:family="paragraph">
      <style:paragraph-properties fo:line-height="100.00%" fo:text-align="center"/>
    </style:style>
    <style:style style:name="P743" style:family="paragraph">
      <style:paragraph-properties fo:line-height="100.00%" fo:text-align="left" fo:margin-left="0.00pt" fo:text-indent="-5.40pt">
        <style:tab-stops>
          <style:tab-stop style:position="496.15pt"/>
        </style:tab-stops>
      </style:paragraph-properties>
    </style:style>
    <style:style style:name="P744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45" style:family="paragraph">
      <style:paragraph-properties fo:line-height="100.00%" fo:text-align="left"/>
    </style:style>
    <style:style style:name="P746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47" style:family="paragraph">
      <style:paragraph-properties fo:line-height="100.00%" fo:text-align="left"/>
    </style:style>
    <style:style style:name="P748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49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50" style:family="paragraph">
      <style:paragraph-properties fo:line-height="100.00%" fo:text-align="left"/>
    </style:style>
    <style:style style:name="P751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54" style:family="paragraph">
      <style:paragraph-properties fo:line-height="100.00%" fo:text-align="left"/>
    </style:style>
    <style:style style:name="P755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56" style:family="paragraph">
      <style:paragraph-properties fo:line-height="100.00%" fo:text-align="left"/>
    </style:style>
    <style:style style:name="P757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58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59" style:family="paragraph">
      <style:paragraph-properties fo:line-height="100.00%" fo:text-align="left"/>
    </style:style>
    <style:style style:name="P760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63" style:family="paragraph">
      <style:paragraph-properties fo:line-height="100.00%" fo:text-align="left"/>
    </style:style>
    <style:style style:name="P764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65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66" style:family="paragraph">
      <style:paragraph-properties fo:line-height="100.00%" fo:text-align="left"/>
    </style:style>
    <style:style style:name="P767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68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69" style:family="paragraph">
      <style:paragraph-properties fo:line-height="100.00%" fo:text-align="left"/>
    </style:style>
    <style:style style:name="P770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71" style:family="paragraph">
      <style:paragraph-properties fo:line-height="100.00%" fo:text-align="left"/>
    </style:style>
    <style:style style:name="P772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75" style:family="paragraph">
      <style:paragraph-properties fo:line-height="100.00%" fo:text-align="left"/>
    </style:style>
    <style:style style:name="P776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77" style:family="paragraph">
      <style:paragraph-properties fo:line-height="100.00%" fo:text-align="left"/>
    </style:style>
    <style:style style:name="P778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81" style:family="paragraph">
      <style:paragraph-properties fo:line-height="100.00%" fo:text-align="left"/>
    </style:style>
    <style:style style:name="P782" style:family="paragraph">
      <style:paragraph-properties fo:line-height="100.00%" fo:text-align="left" fo:margin-left="0.00pt" fo:text-indent="-5.40pt">
        <style:tab-stops>
          <style:tab-stop style:position="34.20pt"/>
          <style:tab-stop style:position="32896.50pt"/>
          <style:tab-stop style:position="448181.65pt" style:type="right"/>
        </style:tab-stops>
      </style:paragraph-properties>
    </style:style>
    <style:style style:name="P783" style:family="paragraph">
      <style:paragraph-properties fo:line-height="100.00%" fo:text-align="left" fo:margin-left="0.00pt" fo:text-indent="-5.40pt">
        <style:tab-stops>
          <style:tab-stop style:position="496.15pt"/>
        </style:tab-stops>
      </style:paragraph-properties>
    </style:style>
    <style:style style:name="P784" style:family="paragraph">
      <style:paragraph-properties fo:line-height="100.00%" fo:text-align="left" fo:margin-top="1.40pt" fo:margin-bottom="1.40pt"/>
    </style:style>
    <style:style style:name="P785" style:family="paragraph">
      <style:paragraph-properties fo:line-height="100.00%" fo:text-align="left" fo:margin-left="0.00pt" fo:text-indent="-5.40pt">
        <style:tab-stops>
          <style:tab-stop style:position="496.15pt"/>
        </style:tab-stops>
      </style:paragraph-properties>
    </style:style>
    <style:style style:name="P786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787" style:family="paragraph">
      <style:paragraph-properties fo:line-height="100.00%" fo:text-align="center" fo:margin-top="1.40pt" fo:margin-bottom="1.40pt"/>
    </style:style>
    <style:style style:name="P788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789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790" style:family="paragraph">
      <style:paragraph-properties fo:line-height="100.00%" fo:text-align="center" fo:margin-top="1.40pt" fo:margin-bottom="1.40pt"/>
    </style:style>
    <style:style style:name="P791" style:family="paragraph">
      <style:paragraph-properties fo:line-height="100.00%" fo:text-align="left" fo:margin-top="1.40pt" fo:margin-bottom="1.40pt"/>
    </style:style>
    <style:style style:name="P792" style:family="paragraph">
      <style:paragraph-properties fo:line-height="100.00%" fo:text-align="center" fo:margin-top="1.40pt" fo:margin-bottom="1.40pt"/>
    </style:style>
    <style:style style:name="P793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794" style:family="paragraph">
      <style:paragraph-properties fo:line-height="100.00%" fo:text-align="center" fo:margin-top="1.40pt" fo:margin-bottom="1.40pt"/>
    </style:style>
    <style:style style:name="P795" style:family="paragraph">
      <style:paragraph-properties fo:line-height="100.00%" fo:text-align="left" fo:margin-top="1.40pt" fo:margin-bottom="1.40pt"/>
    </style:style>
    <style:style style:name="P796" style:family="paragraph">
      <style:paragraph-properties fo:line-height="100.00%" fo:text-align="center" fo:margin-top="1.40pt" fo:margin-bottom="1.40pt"/>
    </style:style>
    <style:style style:name="P797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798" style:family="paragraph">
      <style:paragraph-properties fo:line-height="100.00%" fo:text-align="center" fo:margin-top="1.40pt" fo:margin-bottom="1.40pt"/>
    </style:style>
    <style:style style:name="P799" style:family="paragraph">
      <style:paragraph-properties fo:line-height="100.00%" fo:text-align="left" fo:margin-top="1.40pt" fo:margin-bottom="1.40pt"/>
    </style:style>
    <style:style style:name="P800" style:family="paragraph">
      <style:paragraph-properties fo:line-height="100.00%" fo:text-align="center" fo:margin-top="1.40pt" fo:margin-bottom="1.40pt"/>
    </style:style>
    <style:style style:name="P801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02" style:family="paragraph">
      <style:paragraph-properties fo:line-height="100.00%" fo:text-align="center" fo:margin-top="1.40pt" fo:margin-bottom="1.40pt"/>
    </style:style>
    <style:style style:name="P803" style:family="paragraph">
      <style:paragraph-properties fo:line-height="100.00%" fo:text-align="left" fo:margin-top="1.40pt" fo:margin-bottom="1.40pt"/>
    </style:style>
    <style:style style:name="P804" style:family="paragraph">
      <style:paragraph-properties fo:line-height="100.00%" fo:text-align="center" fo:margin-top="1.40pt" fo:margin-bottom="1.40pt"/>
    </style:style>
    <style:style style:name="P805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06" style:family="paragraph">
      <style:paragraph-properties fo:line-height="100.00%" fo:text-align="center" fo:margin-top="1.40pt" fo:margin-bottom="1.40pt"/>
    </style:style>
    <style:style style:name="P807" style:family="paragraph">
      <style:paragraph-properties fo:line-height="100.00%" fo:text-align="left" fo:margin-top="1.40pt" fo:margin-bottom="1.40pt"/>
    </style:style>
    <style:style style:name="P808" style:family="paragraph">
      <style:paragraph-properties fo:line-height="100.00%" fo:text-align="center" fo:margin-top="1.40pt" fo:margin-bottom="1.40pt"/>
    </style:style>
    <style:style style:name="P809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10" style:family="paragraph">
      <style:paragraph-properties fo:line-height="100.00%" fo:text-align="center" fo:margin-top="1.40pt" fo:margin-bottom="1.40pt"/>
    </style:style>
    <style:style style:name="P811" style:family="paragraph">
      <style:paragraph-properties fo:line-height="100.00%" fo:text-align="left" fo:margin-top="1.40pt" fo:margin-bottom="1.40pt"/>
    </style:style>
    <style:style style:name="P812" style:family="paragraph">
      <style:paragraph-properties fo:line-height="100.00%" fo:text-align="center" fo:margin-top="1.40pt" fo:margin-bottom="1.40pt"/>
    </style:style>
    <style:style style:name="P813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14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15" style:family="paragraph">
      <style:paragraph-properties fo:line-height="100.00%" fo:text-align="left" fo:margin-top="1.40pt" fo:margin-bottom="1.40pt"/>
    </style:style>
    <style:style style:name="P816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17" style:family="paragraph">
      <style:paragraph-properties fo:line-height="100.00%" fo:text-align="center"/>
    </style:style>
    <style:style style:name="P818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19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22" style:family="paragraph">
      <style:paragraph-properties fo:line-height="100.00%" fo:text-align="left"/>
    </style:style>
    <style:style style:name="P823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24" style:family="paragraph">
      <style:paragraph-properties fo:line-height="100.00%" fo:text-align="left"/>
    </style:style>
    <style:style style:name="P825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26" style:family="paragraph">
      <style:paragraph-properties fo:line-height="100.00%" fo:text-align="left"/>
    </style:style>
    <style:style style:name="P827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28" style:family="paragraph">
      <style:paragraph-properties fo:line-height="100.00%" fo:text-align="left"/>
    </style:style>
    <style:style style:name="P829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30" style:family="paragraph">
      <style:paragraph-properties fo:line-height="100.00%" fo:text-align="left"/>
    </style:style>
    <style:style style:name="P831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34" style:family="paragraph">
      <style:paragraph-properties fo:line-height="100.00%" fo:text-align="left"/>
    </style:style>
    <style:style style:name="P835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36" style:family="paragraph">
      <style:paragraph-properties fo:line-height="100.00%" fo:text-align="left"/>
    </style:style>
    <style:style style:name="P837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38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39" style:family="paragraph">
      <style:paragraph-properties fo:line-height="100.00%" fo:text-align="left"/>
    </style:style>
    <style:style style:name="P840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41" style:family="paragraph">
      <style:paragraph-properties fo:line-height="100.00%" fo:text-align="left"/>
    </style:style>
    <style:style style:name="P842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43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44" style:family="paragraph">
      <style:paragraph-properties fo:line-height="100.00%" fo:text-align="left"/>
    </style:style>
    <style:style style:name="P845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46" style:family="paragraph">
      <style:paragraph-properties fo:line-height="100.00%" fo:text-align="left"/>
    </style:style>
    <style:style style:name="P847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48" style:family="paragraph">
      <style:paragraph-properties fo:line-height="100.00%" fo:text-align="left"/>
    </style:style>
    <style:style style:name="P849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52" style:family="paragraph">
      <style:paragraph-properties fo:line-height="100.00%" fo:text-align="left"/>
    </style:style>
    <style:style style:name="P853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54" style:family="paragraph">
      <style:paragraph-properties fo:line-height="100.00%" fo:text-align="left"/>
    </style:style>
    <style:style style:name="P855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56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57" style:family="paragraph">
      <style:paragraph-properties fo:line-height="100.00%" fo:text-align="left"/>
    </style:style>
    <style:style style:name="P858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59" style:family="paragraph">
      <style:paragraph-properties fo:line-height="100.00%" fo:text-align="center" fo:margin-top="1.40pt" fo:margin-bottom="1.40pt"/>
    </style:style>
    <style:style style:name="P860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61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62" style:family="paragraph">
      <style:paragraph-properties fo:line-height="100.00%" fo:text-align="left" fo:margin-top="1.40pt" fo:margin-bottom="1.40pt"/>
    </style:style>
    <style:style style:name="P863" style:family="paragraph">
      <style:paragraph-properties fo:line-height="100.00%" fo:text-align="center" fo:margin-top="1.40pt" fo:margin-bottom="1.40pt"/>
    </style:style>
    <style:style style:name="P864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65" style:family="paragraph">
      <style:paragraph-properties fo:line-height="100.00%" fo:text-align="left" fo:margin-top="1.40pt" fo:margin-bottom="1.40pt"/>
    </style:style>
    <style:style style:name="P866" style:family="paragraph">
      <style:paragraph-properties fo:line-height="100.00%" fo:text-align="center" fo:margin-top="1.40pt" fo:margin-bottom="1.40pt"/>
    </style:style>
    <style:style style:name="P867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68" style:family="paragraph">
      <style:paragraph-properties fo:line-height="100.00%" fo:text-align="left" fo:margin-top="1.40pt" fo:margin-bottom="1.40pt"/>
    </style:style>
    <style:style style:name="P869" style:family="paragraph">
      <style:paragraph-properties fo:line-height="100.00%" fo:text-align="center" fo:margin-top="1.40pt" fo:margin-bottom="1.40pt"/>
    </style:style>
    <style:style style:name="P870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71" style:family="paragraph">
      <style:paragraph-properties fo:line-height="100.00%" fo:text-align="left" fo:margin-top="1.40pt" fo:margin-bottom="1.40pt"/>
    </style:style>
    <style:style style:name="P872" style:family="paragraph">
      <style:paragraph-properties fo:line-height="100.00%" fo:text-align="center" fo:margin-top="1.40pt" fo:margin-bottom="1.40pt"/>
    </style:style>
    <style:style style:name="P873" style:family="paragraph">
      <style:paragraph-properties fo:line-height="100.00%" fo:text-align="justify" fo:margin-left="0.55pt" fo:text-indent="-2.75pt">
        <style:tab-stops>
          <style:tab-stop style:position="44.15pt"/>
          <style:tab-stop style:position="3289.10pt" style:type="center"/>
          <style:tab-stop style:position="421121.10pt" style:type="right"/>
        </style:tab-stops>
      </style:paragraph-properties>
    </style:style>
    <style:style style:name="P874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875" style:family="paragraph">
      <style:paragraph-properties fo:line-height="100.00%" fo:text-align="left" fo:margin-top="1.40pt" fo:margin-bottom="1.40pt"/>
    </style:style>
    <style:style style:name="P876" style:family="paragraph">
      <style:paragraph-properties fo:line-height="100.00%" fo:text-align="center" fo:margin-top="1.40pt" fo:margin-bottom="1.40pt"/>
    </style:style>
    <style:style style:name="P877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878" style:family="paragraph">
      <style:paragraph-properties fo:line-height="100.00%" fo:text-align="left" fo:margin-top="1.40pt" fo:margin-bottom="1.40pt"/>
    </style:style>
    <style:style style:name="P879" style:family="paragraph">
      <style:paragraph-properties fo:line-height="100.00%" fo:text-align="center" fo:margin-top="1.40pt" fo:margin-bottom="1.40pt"/>
    </style:style>
    <style:style style:name="P880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881" style:family="paragraph">
      <style:paragraph-properties fo:line-height="100.00%" fo:text-align="left" fo:margin-top="1.40pt" fo:margin-bottom="1.40pt"/>
    </style:style>
    <style:style style:name="P882" style:family="paragraph">
      <style:paragraph-properties fo:line-height="100.00%" fo:text-align="center" fo:margin-top="1.40pt" fo:margin-bottom="1.40pt"/>
    </style:style>
    <style:style style:name="P883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884" style:family="paragraph">
      <style:paragraph-properties fo:line-height="100.00%" fo:text-align="left" fo:margin-top="1.40pt" fo:margin-bottom="1.40pt"/>
    </style:style>
    <style:style style:name="P885" style:family="paragraph">
      <style:paragraph-properties fo:line-height="100.00%" fo:text-align="center" fo:margin-top="1.40pt" fo:margin-bottom="1.40pt"/>
    </style:style>
    <style:style style:name="P886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887" style:family="paragraph">
      <style:paragraph-properties fo:line-height="100.00%" fo:text-align="left" fo:margin-top="1.40pt" fo:margin-bottom="1.40pt"/>
    </style:style>
    <style:style style:name="P888" style:family="paragraph">
      <style:paragraph-properties fo:line-height="100.00%" fo:text-align="center" fo:margin-top="1.40pt" fo:margin-bottom="1.40pt"/>
    </style:style>
    <style:style style:name="P889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890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91" style:family="paragraph">
      <style:paragraph-properties fo:line-height="100.00%" fo:text-align="left" fo:margin-top="1.40pt" fo:margin-bottom="1.40pt"/>
    </style:style>
    <style:style style:name="P892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93" style:family="paragraph">
      <style:paragraph-properties fo:line-height="100.00%" fo:text-align="center" fo:margin-top="1.40pt" fo:margin-bottom="1.40pt"/>
    </style:style>
    <style:style style:name="P894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895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896" style:family="paragraph">
      <style:paragraph-properties fo:line-height="100.00%" fo:text-align="left" fo:margin-top="1.40pt" fo:margin-bottom="1.40pt"/>
    </style:style>
    <style:style style:name="P897" style:family="paragraph">
      <style:paragraph-properties fo:line-height="100.00%" fo:text-align="center" fo:margin-top="1.40pt" fo:margin-bottom="1.40pt"/>
    </style:style>
    <style:style style:name="P898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899" style:family="paragraph">
      <style:paragraph-properties fo:line-height="100.00%" fo:text-align="left" fo:margin-top="1.40pt" fo:margin-bottom="1.40pt"/>
    </style:style>
    <style:style style:name="P900" style:family="paragraph">
      <style:paragraph-properties fo:line-height="100.00%" fo:text-align="center" fo:margin-top="1.40pt" fo:margin-bottom="1.40pt"/>
    </style:style>
    <style:style style:name="P901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02" style:family="paragraph">
      <style:paragraph-properties fo:line-height="100.00%" fo:text-align="left" fo:margin-top="1.40pt" fo:margin-bottom="1.40pt"/>
    </style:style>
    <style:style style:name="P903" style:family="paragraph">
      <style:paragraph-properties fo:line-height="100.00%" fo:text-align="center" fo:margin-top="1.40pt" fo:margin-bottom="1.40pt"/>
    </style:style>
    <style:style style:name="P904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05" style:family="paragraph">
      <style:paragraph-properties fo:line-height="100.00%" fo:text-align="left" fo:margin-top="1.40pt" fo:margin-bottom="1.40pt"/>
    </style:style>
    <style:style style:name="P906" style:family="paragraph">
      <style:paragraph-properties fo:line-height="100.00%" fo:text-align="center" fo:margin-top="1.40pt" fo:margin-bottom="1.40pt"/>
    </style:style>
    <style:style style:name="P907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08" style:family="paragraph">
      <style:paragraph-properties fo:line-height="100.00%" fo:text-align="left" fo:margin-top="1.40pt" fo:margin-bottom="1.40pt"/>
    </style:style>
    <style:style style:name="P909" style:family="paragraph">
      <style:paragraph-properties fo:line-height="100.00%" fo:text-align="center" fo:margin-top="1.40pt" fo:margin-bottom="1.40pt"/>
    </style:style>
    <style:style style:name="P910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11" style:family="paragraph">
      <style:paragraph-properties fo:line-height="100.00%" fo:text-align="left" fo:margin-top="1.40pt" fo:margin-bottom="1.40pt"/>
    </style:style>
    <style:style style:name="P912" style:family="paragraph">
      <style:paragraph-properties fo:line-height="100.00%" fo:text-align="center" fo:margin-top="1.40pt" fo:margin-bottom="1.40pt"/>
    </style:style>
    <style:style style:name="P913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14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15" style:family="paragraph">
      <style:paragraph-properties fo:line-height="100.00%" fo:text-align="left" fo:margin-top="1.40pt" fo:margin-bottom="1.40pt"/>
    </style:style>
    <style:style style:name="P916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17" style:family="paragraph">
      <style:paragraph-properties fo:line-height="100.00%" fo:text-align="center" fo:margin-top="1.40pt" fo:margin-bottom="1.40pt"/>
    </style:style>
    <style:style style:name="P918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19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20" style:family="paragraph">
      <style:paragraph-properties fo:line-height="100.00%" fo:text-align="left" fo:margin-top="1.40pt" fo:margin-bottom="1.40pt"/>
    </style:style>
    <style:style style:name="P921" style:family="paragraph">
      <style:paragraph-properties fo:line-height="100.00%" fo:text-align="center" fo:margin-top="1.40pt" fo:margin-bottom="1.40pt"/>
    </style:style>
    <style:style style:name="P922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23" style:family="paragraph">
      <style:paragraph-properties fo:line-height="100.00%" fo:text-align="left" fo:margin-top="1.40pt" fo:margin-bottom="1.40pt"/>
    </style:style>
    <style:style style:name="P924" style:family="paragraph">
      <style:paragraph-properties fo:line-height="100.00%" fo:text-align="center" fo:margin-top="1.40pt" fo:margin-bottom="1.40pt"/>
    </style:style>
    <style:style style:name="P925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26" style:family="paragraph">
      <style:paragraph-properties fo:line-height="100.00%" fo:text-align="left" fo:margin-top="1.40pt" fo:margin-bottom="1.40pt"/>
    </style:style>
    <style:style style:name="P927" style:family="paragraph">
      <style:paragraph-properties fo:line-height="100.00%" fo:text-align="center" fo:margin-top="1.40pt" fo:margin-bottom="1.40pt"/>
    </style:style>
    <style:style style:name="P928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29" style:family="paragraph">
      <style:paragraph-properties fo:line-height="100.00%" fo:text-align="left" fo:margin-top="1.40pt" fo:margin-bottom="1.40pt"/>
    </style:style>
    <style:style style:name="P930" style:family="paragraph">
      <style:paragraph-properties fo:line-height="100.00%" fo:text-align="center" fo:margin-top="1.40pt" fo:margin-bottom="1.40pt"/>
    </style:style>
    <style:style style:name="P931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32" style:family="paragraph">
      <style:paragraph-properties fo:line-height="100.00%" fo:text-align="left" fo:margin-top="1.40pt" fo:margin-bottom="1.40pt"/>
    </style:style>
    <style:style style:name="P933" style:family="paragraph">
      <style:paragraph-properties fo:line-height="100.00%" fo:text-align="center" fo:margin-top="1.40pt" fo:margin-bottom="1.40pt"/>
    </style:style>
    <style:style style:name="P934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35" style:family="paragraph">
      <style:paragraph-properties fo:line-height="100.00%" fo:text-align="left" fo:margin-top="1.40pt" fo:margin-bottom="1.40pt"/>
    </style:style>
    <style:style style:name="P936" style:family="paragraph">
      <style:paragraph-properties fo:line-height="100.00%" fo:text-align="center" fo:margin-top="1.40pt" fo:margin-bottom="1.40pt"/>
    </style:style>
    <style:style style:name="P937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38" style:family="paragraph">
      <style:paragraph-properties fo:line-height="100.00%" fo:text-align="left" fo:margin-top="1.40pt" fo:margin-bottom="1.40pt"/>
    </style:style>
    <style:style style:name="P939" style:family="paragraph">
      <style:paragraph-properties fo:line-height="100.00%" fo:text-align="center" fo:margin-top="1.40pt" fo:margin-bottom="1.40pt"/>
    </style:style>
    <style:style style:name="P940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41" style:family="paragraph">
      <style:paragraph-properties fo:line-height="100.00%" fo:text-align="left" fo:margin-top="1.40pt" fo:margin-bottom="1.40pt"/>
    </style:style>
    <style:style style:name="P942" style:family="paragraph">
      <style:paragraph-properties fo:line-height="100.00%" fo:text-align="center" fo:margin-top="1.40pt" fo:margin-bottom="1.40pt"/>
    </style:style>
    <style:style style:name="P943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44" style:family="paragraph">
      <style:paragraph-properties fo:line-height="100.00%" fo:text-align="left" fo:margin-top="1.40pt" fo:margin-bottom="1.40pt"/>
    </style:style>
    <style:style style:name="P945" style:family="paragraph">
      <style:paragraph-properties fo:line-height="100.00%" fo:text-align="center" fo:margin-top="1.40pt" fo:margin-bottom="1.40pt"/>
    </style:style>
    <style:style style:name="P946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47" style:family="paragraph">
      <style:paragraph-properties fo:line-height="100.00%" fo:text-align="left" fo:margin-top="1.40pt" fo:margin-bottom="1.40pt"/>
    </style:style>
    <style:style style:name="P948" style:family="paragraph">
      <style:paragraph-properties fo:line-height="100.00%" fo:text-align="center" fo:margin-top="1.40pt" fo:margin-bottom="1.40pt"/>
    </style:style>
    <style:style style:name="P949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50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51" style:family="paragraph">
      <style:paragraph-properties fo:line-height="100.00%" fo:text-align="left" fo:margin-top="1.40pt" fo:margin-bottom="1.40pt"/>
    </style:style>
    <style:style style:name="P952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53" style:family="paragraph">
      <style:paragraph-properties fo:line-height="100.00%" fo:text-align="center" fo:margin-top="1.40pt" fo:margin-bottom="1.40pt"/>
    </style:style>
    <style:style style:name="P954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55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56" style:family="paragraph">
      <style:paragraph-properties fo:line-height="100.00%" fo:text-align="left" fo:margin-top="1.40pt" fo:margin-bottom="1.40pt"/>
    </style:style>
    <style:style style:name="P957" style:family="paragraph">
      <style:paragraph-properties fo:line-height="100.00%" fo:text-align="center" fo:margin-top="1.40pt" fo:margin-bottom="1.40pt"/>
    </style:style>
    <style:style style:name="P958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59" style:family="paragraph">
      <style:paragraph-properties fo:line-height="100.00%" fo:text-align="left" fo:margin-top="1.40pt" fo:margin-bottom="1.40pt"/>
    </style:style>
    <style:style style:name="P960" style:family="paragraph">
      <style:paragraph-properties fo:line-height="100.00%" fo:text-align="center" fo:margin-top="1.40pt" fo:margin-bottom="1.40pt"/>
    </style:style>
    <style:style style:name="P961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62" style:family="paragraph">
      <style:paragraph-properties fo:line-height="100.00%" fo:text-align="left" fo:margin-top="1.40pt" fo:margin-bottom="1.40pt"/>
    </style:style>
    <style:style style:name="P963" style:family="paragraph">
      <style:paragraph-properties fo:line-height="100.00%" fo:text-align="center" fo:margin-top="1.40pt" fo:margin-bottom="1.40pt"/>
    </style:style>
    <style:style style:name="P964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65" style:family="paragraph">
      <style:paragraph-properties fo:line-height="100.00%" fo:text-align="left" fo:margin-top="1.40pt" fo:margin-bottom="1.40pt"/>
    </style:style>
    <style:style style:name="P966" style:family="paragraph">
      <style:paragraph-properties fo:line-height="100.00%" fo:text-align="center" fo:margin-top="1.40pt" fo:margin-bottom="1.40pt"/>
    </style:style>
    <style:style style:name="P967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68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69" style:family="paragraph">
      <style:paragraph-properties fo:line-height="100.00%" fo:text-align="left" fo:margin-top="1.40pt" fo:margin-bottom="1.40pt"/>
    </style:style>
    <style:style style:name="P970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71" style:family="paragraph">
      <style:paragraph-properties fo:line-height="100.00%" fo:text-align="center" fo:margin-top="1.40pt" fo:margin-bottom="1.40pt"/>
    </style:style>
    <style:style style:name="P972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73" style:family="paragraph">
      <style:paragraph-properties fo:line-height="100.00%" fo:text-align="justify" fo:margin-left="-2.20pt" fo:text-indent="0.00pt">
        <style:tab-stops>
          <style:tab-stop style:position="46.90pt" style:type="center"/>
          <style:tab-stop style:position="3291.85pt" style:type="center"/>
          <style:tab-stop style:position="421123.85pt" style:type="right"/>
        </style:tab-stops>
      </style:paragraph-properties>
    </style:style>
    <style:style style:name="P974" style:family="paragraph">
      <style:paragraph-properties fo:line-height="100.00%" fo:text-align="left" fo:margin-top="1.40pt" fo:margin-bottom="1.40pt"/>
    </style:style>
    <style:style style:name="P975" style:family="paragraph">
      <style:paragraph-properties fo:line-height="100.00%" fo:text-align="left"/>
    </style:style>
    <style:style style:name="P976" style:family="paragraph">
      <style:paragraph-properties fo:line-height="100.00%" fo:text-align="justify" fo:margin-left="-2.20pt" fo:text-indent="0.00pt">
        <style:tab-stops>
          <style:tab-stop style:position="46.90pt" style:type="center"/>
          <style:tab-stop style:position="3291.85pt" style:type="center"/>
          <style:tab-stop style:position="421123.85pt" style:type="right"/>
        </style:tab-stops>
      </style:paragraph-properties>
    </style:style>
    <style:style style:name="P977" style:family="paragraph">
      <style:paragraph-properties fo:line-height="100.00%" fo:text-align="left" fo:margin-top="1.40pt" fo:margin-bottom="1.40pt"/>
    </style:style>
    <style:style style:name="P978" style:family="paragraph">
      <style:paragraph-properties fo:line-height="100.00%" fo:text-align="left"/>
    </style:style>
    <style:style style:name="P979" style:family="paragraph">
      <style:paragraph-properties fo:line-height="100.00%" fo:text-align="justify" fo:margin-left="-2.20pt" fo:text-indent="0.00pt">
        <style:tab-stops>
          <style:tab-stop style:position="46.90pt" style:type="center"/>
          <style:tab-stop style:position="3291.85pt" style:type="center"/>
          <style:tab-stop style:position="421123.85pt" style:type="right"/>
        </style:tab-stops>
      </style:paragraph-properties>
    </style:style>
    <style:style style:name="P980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81" style:family="paragraph">
      <style:paragraph-properties fo:line-height="100.00%" fo:text-align="justify" fo:margin-top="1.40pt" fo:margin-bottom="1.40pt"/>
    </style:style>
    <style:style style:name="P982" style:family="paragraph">
      <style:paragraph-properties fo:line-height="100.00%" fo:text-align="left"/>
    </style:style>
    <style:style style:name="P983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84" style:family="paragraph">
      <style:paragraph-properties fo:line-height="100.00%" fo:text-align="justify" fo:margin-top="1.40pt" fo:margin-bottom="1.40pt"/>
    </style:style>
    <style:style style:name="P985" style:family="paragraph">
      <style:paragraph-properties fo:line-height="100.00%" fo:text-align="left"/>
    </style:style>
    <style:style style:name="P986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87" style:family="paragraph">
      <style:paragraph-properties fo:line-height="100.00%" fo:text-align="justify" fo:margin-top="1.40pt" fo:margin-bottom="1.40pt"/>
    </style:style>
    <style:style style:name="P988" style:family="paragraph">
      <style:paragraph-properties fo:line-height="100.00%" fo:text-align="left"/>
    </style:style>
    <style:style style:name="P989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90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91" style:family="paragraph">
      <style:paragraph-properties fo:line-height="100.00%" fo:text-align="left" fo:margin-top="1.40pt" fo:margin-bottom="1.40pt"/>
    </style:style>
    <style:style style:name="P992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93" style:family="paragraph">
      <style:paragraph-properties fo:line-height="100.00%" fo:text-align="center" fo:margin-top="1.40pt" fo:margin-bottom="1.40pt"/>
    </style:style>
    <style:style style:name="P994" style:family="paragraph">
      <style:paragraph-properties fo:line-height="100.00%" fo:text-align="justify" fo:margin-left="0.55pt" fo:text-indent="-2.75pt">
        <style:tab-stops>
          <style:tab-stop style:position="500.05pt"/>
        </style:tab-stops>
      </style:paragraph-properties>
    </style:style>
    <style:style style:name="P995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996" style:family="paragraph">
      <style:paragraph-properties fo:line-height="100.00%" fo:text-align="left" fo:margin-top="1.40pt" fo:margin-bottom="1.40pt"/>
    </style:style>
    <style:style style:name="P997" style:family="paragraph">
      <style:paragraph-properties fo:line-height="100.00%" fo:text-align="left"/>
    </style:style>
    <style:style style:name="P998" style:family="paragraph">
      <style:paragraph-properties fo:line-height="100.00%" fo:text-align="center" fo:margin-top="1.40pt" fo:margin-bottom="1.40pt"/>
    </style:style>
    <style:style style:name="P999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1000" style:family="paragraph">
      <style:paragraph-properties fo:line-height="100.00%" fo:text-align="left" fo:margin-top="1.40pt" fo:margin-bottom="1.40pt"/>
    </style:style>
    <style:style style:name="P1001" style:family="paragraph">
      <style:paragraph-properties fo:line-height="100.00%" fo:text-align="left"/>
    </style:style>
    <style:style style:name="P1002" style:family="paragraph">
      <style:paragraph-properties fo:line-height="100.00%" fo:text-align="center" fo:margin-top="1.40pt" fo:margin-bottom="1.40pt"/>
    </style:style>
    <style:style style:name="P1003" style:family="paragraph">
      <style:paragraph-properties fo:line-height="100.00%" fo:text-align="justify" fo:margin-left="-2.20pt" fo:text-indent="0.00pt">
        <style:tab-stops>
          <style:tab-stop style:position="46.90pt"/>
          <style:tab-stop style:position="3291.85pt" style:type="center"/>
          <style:tab-stop style:position="421123.85pt" style:type="right"/>
        </style:tab-stops>
      </style:paragraph-properties>
    </style:style>
    <style:style style:name="P1004" style:family="paragraph">
      <style:paragraph-properties fo:line-height="100.00%" fo:text-align="left"/>
    </style:style>
    <style:style style:name="TableColumn0100" style:family="table-column">
      <style:table-column-properties style:column-width="5.457639in"/>
    </style:style>
    <style:style style:name="TableColumn0101" style:family="table-column">
      <style:table-column-properties style:column-width="1.565972in"/>
    </style:style>
    <style:style style:name="Table01" style:family="table">
      <style:table-properties style:width="7.0236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5.586111in"/>
    </style:style>
    <style:style style:name="TableColumn0201" style:family="table-column">
      <style:table-column-properties style:column-width="1.379861in"/>
    </style:style>
    <style:style style:name="Table02" style:family="table">
      <style:table-properties style:width="6.96597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0.375000in"/>
    </style:style>
    <style:style style:name="TableColumn0301" style:family="table-column">
      <style:table-column-properties style:column-width="5.341667in"/>
    </style:style>
    <style:style style:name="TableColumn0302" style:family="table-column">
      <style:table-column-properties style:column-width="0.881250in"/>
    </style:style>
    <style:style style:name="Table03" style:family="table">
      <style:table-properties style:width="6.597917in" fo:margin-left="0.000000in" style:writing-mode="lr" table:align="left" style:may-break-between-rows="true"/>
    </style:style>
    <style:style style:name="TableRow0300" style:family="table-row">
      <style:table-row-properties style:min-row-height="0.375000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 style:min-row-height="0.274306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491667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 style:min-row-height="0.649306in"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4" style:family="table-row">
      <style:table-row-properties style:min-row-height="0.665278in"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5" style:family="table-row">
      <style:table-row-properties style:min-row-height="0.789583in"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6" style:family="table-row">
      <style:table-row-properties style:min-row-height="0.288889in"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7" style:family="table-row">
      <style:table-row-properties style:min-row-height="0.313194in"/>
    </style:style>
    <style:style style:name="TableCell03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 style:min-row-height="0.270833in"/>
    </style:style>
    <style:style style:name="TableCell03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9" style:family="table-row">
      <style:table-row-properties style:min-row-height="0.403472in"/>
    </style:style>
    <style:style style:name="TableCell03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0" style:family="table-row">
      <style:table-row-properties style:min-row-height="0.294444in"/>
    </style:style>
    <style:style style:name="TableCell03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1" style:family="table-row">
      <style:table-row-properties style:min-row-height="0.316667in"/>
    </style:style>
    <style:style style:name="TableCell03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2" style:family="table-row">
      <style:table-row-properties style:min-row-height="0.282639in"/>
    </style:style>
    <style:style style:name="TableCell03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2.786111in"/>
    </style:style>
    <style:style style:name="TableColumn0401" style:family="table-column">
      <style:table-column-properties style:column-width="4.043750in"/>
    </style:style>
    <style:style style:name="TableColumn0402" style:family="table-column">
      <style:table-column-properties style:column-width="0.588194in"/>
    </style:style>
    <style:style style:name="Table04" style:family="table">
      <style:table-properties style:width="7.418056in" fo:margin-left="0.000000in" style:writing-mode="lr" table:align="left" style:may-break-between-rows="true"/>
    </style:style>
    <style:style style:name="TableRow0400" style:family="table-row">
      <style:table-row-properties style:min-row-height="0.352083in"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1" style:family="table-row">
      <style:table-row-properties style:min-row-height="0.352083in"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2" style:family="table-row">
      <style:table-row-properties style:min-row-height="0.352083in"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3" style:family="table-row">
      <style:table-row-properties style:min-row-height="0.352083in"/>
    </style:style>
    <style:style style:name="TableCell04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4" style:family="table-row">
      <style:table-row-properties style:min-row-height="0.352083in"/>
    </style:style>
    <style:style style:name="TableCell04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5" style:family="table-row">
      <style:table-row-properties style:min-row-height="0.352083in"/>
    </style:style>
    <style:style style:name="TableCell04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6" style:family="table-row">
      <style:table-row-properties style:min-row-height="0.352083in"/>
    </style:style>
    <style:style style:name="TableCell04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7" style:family="table-row">
      <style:table-row-properties style:min-row-height="0.352083in"/>
    </style:style>
    <style:style style:name="TableCell04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8" style:family="table-row">
      <style:table-row-properties style:min-row-height="0.352083in"/>
    </style:style>
    <style:style style:name="TableCell04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9" style:family="table-row">
      <style:table-row-properties style:min-row-height="0.352083in"/>
    </style:style>
    <style:style style:name="TableCell04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0" style:family="table-row">
      <style:table-row-properties style:min-row-height="0.352083in"/>
    </style:style>
    <style:style style:name="TableCell04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1" style:family="table-row">
      <style:table-row-properties style:min-row-height="0.352083in"/>
    </style:style>
    <style:style style:name="TableCell04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2" style:family="table-row">
      <style:table-row-properties style:min-row-height="0.352083in"/>
    </style:style>
    <style:style style:name="TableCell04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3" style:family="table-row">
      <style:table-row-properties style:min-row-height="0.352083in"/>
    </style:style>
    <style:style style:name="TableCell04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4" style:family="table-row">
      <style:table-row-properties style:min-row-height="0.352083in"/>
    </style:style>
    <style:style style:name="TableCell04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5" style:family="table-row">
      <style:table-row-properties style:min-row-height="0.352083in"/>
    </style:style>
    <style:style style:name="TableCell04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6" style:family="table-row">
      <style:table-row-properties style:min-row-height="0.352083in"/>
    </style:style>
    <style:style style:name="TableCell04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7" style:family="table-row">
      <style:table-row-properties style:min-row-height="0.352083in"/>
    </style:style>
    <style:style style:name="TableCell04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8" style:family="table-row">
      <style:table-row-properties style:min-row-height="0.352083in"/>
    </style:style>
    <style:style style:name="TableCell04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19" style:family="table-row">
      <style:table-row-properties style:min-row-height="0.352083in"/>
    </style:style>
    <style:style style:name="TableCell04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0" style:family="table-row">
      <style:table-row-properties style:min-row-height="0.352083in"/>
    </style:style>
    <style:style style:name="TableCell04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1" style:family="table-row">
      <style:table-row-properties style:min-row-height="0.352083in"/>
    </style:style>
    <style:style style:name="TableCell04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2" style:family="table-row">
      <style:table-row-properties style:min-row-height="0.352083in"/>
    </style:style>
    <style:style style:name="TableCell04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3" style:family="table-row">
      <style:table-row-properties style:min-row-height="0.352083in"/>
    </style:style>
    <style:style style:name="TableCell04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4" style:family="table-row">
      <style:table-row-properties style:min-row-height="0.352083in"/>
    </style:style>
    <style:style style:name="TableCell04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5" style:family="table-row">
      <style:table-row-properties style:min-row-height="0.352083in"/>
    </style:style>
    <style:style style:name="TableCell04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6" style:family="table-row">
      <style:table-row-properties style:min-row-height="0.352083in"/>
    </style:style>
    <style:style style:name="TableCell04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7" style:family="table-row">
      <style:table-row-properties style:min-row-height="0.352083in"/>
    </style:style>
    <style:style style:name="TableCell04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8" style:family="table-row">
      <style:table-row-properties style:min-row-height="0.352083in"/>
    </style:style>
    <style:style style:name="TableCell04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29" style:family="table-row">
      <style:table-row-properties style:min-row-height="0.352083in"/>
    </style:style>
    <style:style style:name="TableCell04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2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0" style:family="table-row">
      <style:table-row-properties style:min-row-height="0.352083in"/>
    </style:style>
    <style:style style:name="TableCell04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1" style:family="table-row">
      <style:table-row-properties style:min-row-height="0.352083in"/>
    </style:style>
    <style:style style:name="TableCell04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2" style:family="table-row">
      <style:table-row-properties style:min-row-height="0.352083in"/>
    </style:style>
    <style:style style:name="TableCell04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3" style:family="table-row">
      <style:table-row-properties style:min-row-height="0.352083in"/>
    </style:style>
    <style:style style:name="TableCell04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4" style:family="table-row">
      <style:table-row-properties style:min-row-height="0.352083in"/>
    </style:style>
    <style:style style:name="TableCell04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5" style:family="table-row">
      <style:table-row-properties style:min-row-height="0.352083in"/>
    </style:style>
    <style:style style:name="TableCell04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6" style:family="table-row">
      <style:table-row-properties style:min-row-height="0.352083in"/>
    </style:style>
    <style:style style:name="TableCell04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7" style:family="table-row">
      <style:table-row-properties style:min-row-height="0.352083in"/>
    </style:style>
    <style:style style:name="TableCell04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8" style:family="table-row">
      <style:table-row-properties style:min-row-height="0.352083in"/>
    </style:style>
    <style:style style:name="TableCell04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39" style:family="table-row">
      <style:table-row-properties style:min-row-height="0.352083in"/>
    </style:style>
    <style:style style:name="TableCell04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3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0" style:family="table-row">
      <style:table-row-properties style:min-row-height="0.352083in"/>
    </style:style>
    <style:style style:name="TableCell044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1" style:family="table-row">
      <style:table-row-properties style:min-row-height="0.352083in"/>
    </style:style>
    <style:style style:name="TableCell044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2" style:family="table-row">
      <style:table-row-properties style:min-row-height="0.352083in"/>
    </style:style>
    <style:style style:name="TableCell044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3" style:family="table-row">
      <style:table-row-properties style:min-row-height="0.352083in"/>
    </style:style>
    <style:style style:name="TableCell044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4" style:family="table-row">
      <style:table-row-properties style:min-row-height="0.352083in"/>
    </style:style>
    <style:style style:name="TableCell044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5" style:family="table-row">
      <style:table-row-properties style:min-row-height="0.352083in"/>
    </style:style>
    <style:style style:name="TableCell044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6" style:family="table-row">
      <style:table-row-properties style:min-row-height="0.352083in"/>
    </style:style>
    <style:style style:name="TableCell044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7" style:family="table-row">
      <style:table-row-properties style:min-row-height="0.352083in"/>
    </style:style>
    <style:style style:name="TableCell044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8" style:family="table-row">
      <style:table-row-properties style:min-row-height="0.352083in"/>
    </style:style>
    <style:style style:name="TableCell044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49" style:family="table-row">
      <style:table-row-properties style:min-row-height="0.352083in"/>
    </style:style>
    <style:style style:name="TableCell044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4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50" style:family="table-row">
      <style:table-row-properties style:min-row-height="0.352083in"/>
    </style:style>
    <style:style style:name="TableCell045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51" style:family="table-row">
      <style:table-row-properties style:min-row-height="0.352083in"/>
    </style:style>
    <style:style style:name="TableCell045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52" style:family="table-row">
      <style:table-row-properties style:min-row-height="0.352083in"/>
    </style:style>
    <style:style style:name="TableCell045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53" style:family="table-row">
      <style:table-row-properties style:min-row-height="0.352083in"/>
    </style:style>
    <style:style style:name="TableCell045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5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500" style:family="table-column">
      <style:table-column-properties style:column-width="0.377083in"/>
    </style:style>
    <style:style style:name="TableColumn0501" style:family="table-column">
      <style:table-column-properties style:column-width="1.596528in"/>
    </style:style>
    <style:style style:name="TableColumn0502" style:family="table-column">
      <style:table-column-properties style:column-width="1.552083in"/>
    </style:style>
    <style:style style:name="TableColumn0503" style:family="table-column">
      <style:table-column-properties style:column-width="1.484722in"/>
    </style:style>
    <style:style style:name="TableColumn0504" style:family="table-column">
      <style:table-column-properties style:column-width="0.888889in"/>
    </style:style>
    <style:style style:name="TableColumn0505" style:family="table-column">
      <style:table-column-properties style:column-width="0.693056in"/>
    </style:style>
    <style:style style:name="TableColumn0506" style:family="table-column">
      <style:table-column-properties style:column-width="0.692361in"/>
    </style:style>
    <style:style style:name="Table05" style:family="table">
      <style:table-properties style:width="7.284722in" fo:margin-left="0.000000in" style:writing-mode="lr" table:align="left" style:may-break-between-rows="true"/>
    </style:style>
    <style:style style:name="TableRow0500" style:family="table-row">
      <style:table-row-properties style:min-row-height="0.617361in"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1" style:family="table-row">
      <style:table-row-properties style:min-row-height="0.617361in"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2" style:family="table-row">
      <style:table-row-properties style:min-row-height="0.617361in"/>
    </style:style>
    <style:style style:name="TableCell05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3" style:family="table-row">
      <style:table-row-properties style:min-row-height="0.617361in"/>
    </style:style>
    <style:style style:name="TableCell05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4" style:family="table-row">
      <style:table-row-properties style:min-row-height="0.617361in"/>
    </style:style>
    <style:style style:name="TableCell05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5" style:family="table-row">
      <style:table-row-properties style:min-row-height="0.617361in"/>
    </style:style>
    <style:style style:name="TableCell05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6" style:family="table-row">
      <style:table-row-properties style:min-row-height="0.617361in"/>
    </style:style>
    <style:style style:name="TableCell05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7" style:family="table-row">
      <style:table-row-properties style:min-row-height="0.617361in"/>
    </style:style>
    <style:style style:name="TableCell05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7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8" style:family="table-row">
      <style:table-row-properties style:min-row-height="0.617361in"/>
    </style:style>
    <style:style style:name="TableCell05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8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9" style:family="table-row">
      <style:table-row-properties style:min-row-height="0.617361in"/>
    </style:style>
    <style:style style:name="TableCell05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9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0" style:family="table-row">
      <style:table-row-properties style:min-row-height="0.617361in"/>
    </style:style>
    <style:style style:name="TableCell05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0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1" style:family="table-row">
      <style:table-row-properties style:min-row-height="0.617361in"/>
    </style:style>
    <style:style style:name="TableCell05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1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2" style:family="table-row">
      <style:table-row-properties style:min-row-height="0.617361in"/>
    </style:style>
    <style:style style:name="TableCell05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2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3" style:family="table-row">
      <style:table-row-properties style:min-row-height="0.617361in"/>
    </style:style>
    <style:style style:name="TableCell05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3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4" style:family="table-row">
      <style:table-row-properties style:min-row-height="0.617361in"/>
    </style:style>
    <style:style style:name="TableCell05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4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5" style:family="table-row">
      <style:table-row-properties style:min-row-height="0.617361in"/>
    </style:style>
    <style:style style:name="TableCell05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5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6" style:family="table-row">
      <style:table-row-properties style:min-row-height="0.617361in"/>
    </style:style>
    <style:style style:name="TableCell05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6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7" style:family="table-row">
      <style:table-row-properties style:min-row-height="0.617361in"/>
    </style:style>
    <style:style style:name="TableCell05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7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8" style:family="table-row">
      <style:table-row-properties style:min-row-height="0.617361in"/>
    </style:style>
    <style:style style:name="TableCell05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8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19" style:family="table-row">
      <style:table-row-properties style:min-row-height="0.617361in"/>
    </style:style>
    <style:style style:name="TableCell05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19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1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0" style:family="table-row">
      <style:table-row-properties style:min-row-height="0.617361in"/>
    </style:style>
    <style:style style:name="TableCell05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0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1" style:family="table-row">
      <style:table-row-properties style:min-row-height="0.617361in"/>
    </style:style>
    <style:style style:name="TableCell05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1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2" style:family="table-row">
      <style:table-row-properties style:min-row-height="0.617361in"/>
    </style:style>
    <style:style style:name="TableCell05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2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3" style:family="table-row">
      <style:table-row-properties style:min-row-height="0.617361in"/>
    </style:style>
    <style:style style:name="TableCell05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3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4" style:family="table-row">
      <style:table-row-properties style:min-row-height="0.617361in"/>
    </style:style>
    <style:style style:name="TableCell05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4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5" style:family="table-row">
      <style:table-row-properties style:min-row-height="0.617361in"/>
    </style:style>
    <style:style style:name="TableCell05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5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6" style:family="table-row">
      <style:table-row-properties style:min-row-height="0.617361in"/>
    </style:style>
    <style:style style:name="TableCell05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6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7" style:family="table-row">
      <style:table-row-properties style:min-row-height="0.617361in"/>
    </style:style>
    <style:style style:name="TableCell05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7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8" style:family="table-row">
      <style:table-row-properties style:min-row-height="0.617361in"/>
    </style:style>
    <style:style style:name="TableCell05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8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29" style:family="table-row">
      <style:table-row-properties style:min-row-height="0.617361in"/>
    </style:style>
    <style:style style:name="TableCell05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29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2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0" style:family="table-row">
      <style:table-row-properties style:min-row-height="0.617361in"/>
    </style:style>
    <style:style style:name="TableCell05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0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1" style:family="table-row">
      <style:table-row-properties style:min-row-height="0.617361in"/>
    </style:style>
    <style:style style:name="TableCell05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1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2" style:family="table-row">
      <style:table-row-properties style:min-row-height="0.617361in"/>
    </style:style>
    <style:style style:name="TableCell05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2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3" style:family="table-row">
      <style:table-row-properties style:min-row-height="0.617361in"/>
    </style:style>
    <style:style style:name="TableCell05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3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4" style:family="table-row">
      <style:table-row-properties style:min-row-height="0.617361in"/>
    </style:style>
    <style:style style:name="TableCell05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4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5" style:family="table-row">
      <style:table-row-properties style:min-row-height="0.617361in"/>
    </style:style>
    <style:style style:name="TableCell05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5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6" style:family="table-row">
      <style:table-row-properties style:min-row-height="0.617361in"/>
    </style:style>
    <style:style style:name="TableCell05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6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7" style:family="table-row">
      <style:table-row-properties style:min-row-height="0.617361in"/>
    </style:style>
    <style:style style:name="TableCell05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7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38" style:family="table-row">
      <style:table-row-properties style:min-row-height="0.617361in"/>
    </style:style>
    <style:style style:name="TableCell05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38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53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600" style:family="table-column">
      <style:table-column-properties style:column-width="0.425000in"/>
    </style:style>
    <style:style style:name="TableColumn0601" style:family="table-column">
      <style:table-column-properties style:column-width="1.944444in"/>
    </style:style>
    <style:style style:name="TableColumn0602" style:family="table-column">
      <style:table-column-properties style:column-width="1.470139in"/>
    </style:style>
    <style:style style:name="TableColumn0603" style:family="table-column">
      <style:table-column-properties style:column-width="1.127778in"/>
    </style:style>
    <style:style style:name="TableColumn0604" style:family="table-column">
      <style:table-column-properties style:column-width="0.768056in"/>
    </style:style>
    <style:style style:name="TableColumn0605" style:family="table-column">
      <style:table-column-properties style:column-width="0.735417in"/>
    </style:style>
    <style:style style:name="Table06" style:family="table">
      <style:table-properties style:width="6.470833in" fo:margin-left="0.000000in" style:writing-mode="lr" table:align="left" style:may-break-between-rows="true"/>
    </style:style>
    <style:style style:name="TableRow0600" style:family="table-row">
      <style:table-row-properties style:min-row-height="0.617361in"/>
    </style:style>
    <style:style style:name="TableCell06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6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1" style:family="table-row">
      <style:table-row-properties style:min-row-height="0.617361in"/>
    </style:style>
    <style:style style:name="TableCell06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6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2" style:family="table-row">
      <style:table-row-properties style:min-row-height="0.617361in"/>
    </style:style>
    <style:style style:name="TableCell06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6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3" style:family="table-row">
      <style:table-row-properties style:min-row-height="0.617361in"/>
    </style:style>
    <style:style style:name="TableCell06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6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4" style:family="table-row">
      <style:table-row-properties style:min-row-height="0.617361in"/>
    </style:style>
    <style:style style:name="TableCell06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6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5" style:family="table-row">
      <style:table-row-properties style:min-row-height="0.617361in"/>
    </style:style>
    <style:style style:name="TableCell06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6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700" style:family="table-column">
      <style:table-column-properties style:column-width="0.370139in"/>
    </style:style>
    <style:style style:name="TableColumn0701" style:family="table-column">
      <style:table-column-properties style:column-width="5.315278in"/>
    </style:style>
    <style:style style:name="TableColumn0702" style:family="table-column">
      <style:table-column-properties style:column-width="1.082639in"/>
    </style:style>
    <style:style style:name="TableColumn0703" style:family="table-column">
      <style:table-column-properties style:column-width="0.492361in"/>
    </style:style>
    <style:style style:name="Table07" style:family="table">
      <style:table-properties style:width="7.260417in" fo:margin-left="0.000000in" style:writing-mode="lr" table:align="left" style:may-break-between-rows="true"/>
    </style:style>
    <style:style style:name="TableRow0700" style:family="table-row">
      <style:table-row-properties style:min-row-height="0.274306in"/>
    </style:style>
    <style:style style:name="TableCell07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1" style:family="table-row">
      <style:table-row-properties style:min-row-height="0.274306in"/>
    </style:style>
    <style:style style:name="TableCell07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2" style:family="table-row">
      <style:table-row-properties style:min-row-height="0.274306in"/>
    </style:style>
    <style:style style:name="TableCell07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3" style:family="table-row">
      <style:table-row-properties style:min-row-height="0.274306in"/>
    </style:style>
    <style:style style:name="TableCell07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4" style:family="table-row">
      <style:table-row-properties style:min-row-height="0.274306in"/>
    </style:style>
    <style:style style:name="TableCell07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5" style:family="table-row">
      <style:table-row-properties style:min-row-height="0.274306in"/>
    </style:style>
    <style:style style:name="TableCell07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6" style:family="table-row">
      <style:table-row-properties style:min-row-height="0.274306in"/>
    </style:style>
    <style:style style:name="TableCell07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7" style:family="table-row">
      <style:table-row-properties style:min-row-height="0.274306in"/>
    </style:style>
    <style:style style:name="TableCell07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8" style:family="table-row">
      <style:table-row-properties style:min-row-height="0.274306in"/>
    </style:style>
    <style:style style:name="TableCell07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9" style:family="table-row">
      <style:table-row-properties style:min-row-height="0.274306in"/>
    </style:style>
    <style:style style:name="TableCell07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0" style:family="table-row">
      <style:table-row-properties style:min-row-height="0.274306in"/>
    </style:style>
    <style:style style:name="TableCell07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1" style:family="table-row">
      <style:table-row-properties style:min-row-height="0.274306in"/>
    </style:style>
    <style:style style:name="TableCell07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2" style:family="table-row">
      <style:table-row-properties style:min-row-height="0.274306in"/>
    </style:style>
    <style:style style:name="TableCell07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3" style:family="table-row">
      <style:table-row-properties style:min-row-height="0.274306in"/>
    </style:style>
    <style:style style:name="TableCell07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4" style:family="table-row">
      <style:table-row-properties style:min-row-height="0.274306in"/>
    </style:style>
    <style:style style:name="TableCell07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5" style:family="table-row">
      <style:table-row-properties style:min-row-height="0.274306in"/>
    </style:style>
    <style:style style:name="TableCell07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6" style:family="table-row">
      <style:table-row-properties style:min-row-height="0.274306in"/>
    </style:style>
    <style:style style:name="TableCell07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7" style:family="table-row">
      <style:table-row-properties style:min-row-height="0.274306in"/>
    </style:style>
    <style:style style:name="TableCell07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8" style:family="table-row">
      <style:table-row-properties style:min-row-height="0.274306in"/>
    </style:style>
    <style:style style:name="TableCell07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19" style:family="table-row">
      <style:table-row-properties style:min-row-height="0.274306in"/>
    </style:style>
    <style:style style:name="TableCell07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0" style:family="table-row">
      <style:table-row-properties style:min-row-height="0.274306in"/>
    </style:style>
    <style:style style:name="TableCell07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1" style:family="table-row">
      <style:table-row-properties style:min-row-height="0.274306in"/>
    </style:style>
    <style:style style:name="TableCell07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2" style:family="table-row">
      <style:table-row-properties style:min-row-height="0.274306in"/>
    </style:style>
    <style:style style:name="TableCell07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3" style:family="table-row">
      <style:table-row-properties style:min-row-height="0.274306in"/>
    </style:style>
    <style:style style:name="TableCell07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4" style:family="table-row">
      <style:table-row-properties style:min-row-height="0.274306in"/>
    </style:style>
    <style:style style:name="TableCell07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5" style:family="table-row">
      <style:table-row-properties style:min-row-height="0.274306in"/>
    </style:style>
    <style:style style:name="TableCell07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6" style:family="table-row">
      <style:table-row-properties style:min-row-height="0.274306in"/>
    </style:style>
    <style:style style:name="TableCell07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7" style:family="table-row">
      <style:table-row-properties style:min-row-height="0.274306in"/>
    </style:style>
    <style:style style:name="TableCell07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8" style:family="table-row">
      <style:table-row-properties style:min-row-height="0.274306in"/>
    </style:style>
    <style:style style:name="TableCell07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29" style:family="table-row">
      <style:table-row-properties style:min-row-height="0.274306in"/>
    </style:style>
    <style:style style:name="TableCell07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2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0" style:family="table-row">
      <style:table-row-properties style:min-row-height="0.274306in"/>
    </style:style>
    <style:style style:name="TableCell07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1" style:family="table-row">
      <style:table-row-properties style:min-row-height="0.274306in"/>
    </style:style>
    <style:style style:name="TableCell07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2" style:family="table-row">
      <style:table-row-properties style:min-row-height="0.274306in"/>
    </style:style>
    <style:style style:name="TableCell07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3" style:family="table-row">
      <style:table-row-properties style:min-row-height="0.274306in"/>
    </style:style>
    <style:style style:name="TableCell07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4" style:family="table-row">
      <style:table-row-properties style:min-row-height="0.274306in"/>
    </style:style>
    <style:style style:name="TableCell07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5" style:family="table-row">
      <style:table-row-properties style:min-row-height="0.274306in"/>
    </style:style>
    <style:style style:name="TableCell07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6" style:family="table-row">
      <style:table-row-properties style:min-row-height="0.274306in"/>
    </style:style>
    <style:style style:name="TableCell07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7" style:family="table-row">
      <style:table-row-properties style:min-row-height="0.274306in"/>
    </style:style>
    <style:style style:name="TableCell07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8" style:family="table-row">
      <style:table-row-properties style:min-row-height="0.274306in"/>
    </style:style>
    <style:style style:name="TableCell07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39" style:family="table-row">
      <style:table-row-properties style:min-row-height="0.274306in"/>
    </style:style>
    <style:style style:name="TableCell07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3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3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40" style:family="table-row">
      <style:table-row-properties style:min-row-height="0.274306in"/>
    </style:style>
    <style:style style:name="TableCell074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4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41" style:family="table-row">
      <style:table-row-properties style:min-row-height="0.274306in"/>
    </style:style>
    <style:style style:name="TableCell074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4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42" style:family="table-row">
      <style:table-row-properties style:min-row-height="0.274306in"/>
    </style:style>
    <style:style style:name="TableCell074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4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43" style:family="table-row">
      <style:table-row-properties style:min-row-height="0.274306in"/>
    </style:style>
    <style:style style:name="TableCell074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4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44" style:family="table-row">
      <style:table-row-properties style:min-row-height="0.274306in"/>
    </style:style>
    <style:style style:name="TableCell074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4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45" style:family="table-row">
      <style:table-row-properties style:min-row-height="0.274306in"/>
    </style:style>
    <style:style style:name="TableCell074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4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74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800" style:family="table-column">
      <style:table-column-properties style:column-width="0.475000in"/>
    </style:style>
    <style:style style:name="TableColumn0801" style:family="table-column">
      <style:table-column-properties style:column-width="0.145833in"/>
    </style:style>
    <style:style style:name="TableColumn0802" style:family="table-column">
      <style:table-column-properties style:column-width="3.972917in"/>
    </style:style>
    <style:style style:name="TableColumn0803" style:family="table-column">
      <style:table-column-properties style:column-width="1.468056in"/>
    </style:style>
    <style:style style:name="TableColumn0804" style:family="table-column">
      <style:table-column-properties style:column-width="0.829167in"/>
    </style:style>
    <style:style style:name="TableColumn0805" style:family="table-column">
      <style:table-column-properties style:column-width="0.061806in"/>
    </style:style>
    <style:style style:name="Table08" style:family="table">
      <style:table-properties style:width="6.952778in" fo:margin-left="0.000000in" style:writing-mode="lr" table:align="left" style:may-break-between-rows="true"/>
    </style:style>
    <style:style style:name="TableRow0800" style:family="table-row">
      <style:table-row-properties style:min-row-height="0.473611in"/>
    </style:style>
    <style:style style:name="TableCell08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473611in"/>
    </style:style>
    <style:style style:name="TableCell08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 style:min-row-height="0.473611in"/>
    </style:style>
    <style:style style:name="TableCell08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3" style:family="table-row">
      <style:table-row-properties style:min-row-height="0.473611in"/>
    </style:style>
    <style:style style:name="TableCell08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4" style:family="table-row">
      <style:table-row-properties style:min-row-height="0.473611in"/>
    </style:style>
    <style:style style:name="TableCell08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5" style:family="table-row">
      <style:table-row-properties style:min-row-height="0.473611in"/>
    </style:style>
    <style:style style:name="TableCell08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6" style:family="table-row">
      <style:table-row-properties style:min-row-height="0.473611in"/>
    </style:style>
    <style:style style:name="TableCell08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7" style:family="table-row">
      <style:table-row-properties style:min-row-height="0.473611in"/>
    </style:style>
    <style:style style:name="TableCell08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8" style:family="table-row">
      <style:table-row-properties style:min-row-height="0.473611in"/>
    </style:style>
    <style:style style:name="TableCell08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9" style:family="table-row">
      <style:table-row-properties style:min-row-height="0.473611in"/>
    </style:style>
    <style:style style:name="TableCell08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0" style:family="table-row">
      <style:table-row-properties style:min-row-height="0.473611in"/>
    </style:style>
    <style:style style:name="TableCell08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1" style:family="table-row">
      <style:table-row-properties style:min-row-height="0.473611in"/>
    </style:style>
    <style:style style:name="TableCell08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2" style:family="table-row">
      <style:table-row-properties style:min-row-height="0.473611in"/>
    </style:style>
    <style:style style:name="TableCell08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3" style:family="table-row">
      <style:table-row-properties style:min-row-height="0.473611in"/>
    </style:style>
    <style:style style:name="TableCell08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4" style:family="table-row">
      <style:table-row-properties style:min-row-height="0.473611in"/>
    </style:style>
    <style:style style:name="TableCell08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5" style:family="table-row">
      <style:table-row-properties style:min-row-height="0.473611in"/>
    </style:style>
    <style:style style:name="TableCell08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6" style:family="table-row">
      <style:table-row-properties style:min-row-height="0.473611in"/>
    </style:style>
    <style:style style:name="TableCell08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7" style:family="table-row">
      <style:table-row-properties style:min-row-height="0.473611in"/>
    </style:style>
    <style:style style:name="TableCell08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8" style:family="table-row">
      <style:table-row-properties style:min-row-height="0.473611in"/>
    </style:style>
    <style:style style:name="TableCell08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9" style:family="table-row">
      <style:table-row-properties style:min-row-height="0.473611in"/>
    </style:style>
    <style:style style:name="TableCell08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0" style:family="table-row">
      <style:table-row-properties style:min-row-height="0.473611in"/>
    </style:style>
    <style:style style:name="TableCell08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1" style:family="table-row">
      <style:table-row-properties style:min-row-height="0.473611in"/>
    </style:style>
    <style:style style:name="TableCell08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2" style:family="table-row">
      <style:table-row-properties style:min-row-height="0.473611in"/>
    </style:style>
    <style:style style:name="TableCell08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3" style:family="table-row">
      <style:table-row-properties style:min-row-height="0.473611in"/>
    </style:style>
    <style:style style:name="TableCell08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4" style:family="table-row">
      <style:table-row-properties style:min-row-height="0.473611in"/>
    </style:style>
    <style:style style:name="TableCell08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5" style:family="table-row">
      <style:table-row-properties style:min-row-height="0.473611in"/>
    </style:style>
    <style:style style:name="TableCell08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6" style:family="table-row">
      <style:table-row-properties style:min-row-height="0.473611in"/>
    </style:style>
    <style:style style:name="TableCell08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7" style:family="table-row">
      <style:table-row-properties style:min-row-height="0.473611in"/>
    </style:style>
    <style:style style:name="TableCell08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8" style:family="table-row">
      <style:table-row-properties style:min-row-height="0.473611in"/>
    </style:style>
    <style:style style:name="TableCell08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29" style:family="table-row">
      <style:table-row-properties style:min-row-height="0.473611in"/>
    </style:style>
    <style:style style:name="TableCell08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0" style:family="table-row">
      <style:table-row-properties style:min-row-height="0.473611in"/>
    </style:style>
    <style:style style:name="TableCell08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1" style:family="table-row">
      <style:table-row-properties style:min-row-height="0.473611in"/>
    </style:style>
    <style:style style:name="TableCell08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2" style:family="table-row">
      <style:table-row-properties style:min-row-height="0.473611in"/>
    </style:style>
    <style:style style:name="TableCell08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3" style:family="table-row">
      <style:table-row-properties style:min-row-height="0.473611in"/>
    </style:style>
    <style:style style:name="TableCell08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4" style:family="table-row">
      <style:table-row-properties style:min-row-height="0.473611in"/>
    </style:style>
    <style:style style:name="TableCell08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5" style:family="table-row">
      <style:table-row-properties style:min-row-height="0.473611in"/>
    </style:style>
    <style:style style:name="TableCell08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6" style:family="table-row">
      <style:table-row-properties style:min-row-height="0.473611in"/>
    </style:style>
    <style:style style:name="TableCell08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7" style:family="table-row">
      <style:table-row-properties style:min-row-height="0.473611in"/>
    </style:style>
    <style:style style:name="TableCell08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8" style:family="table-row">
      <style:table-row-properties style:min-row-height="0.473611in"/>
    </style:style>
    <style:style style:name="TableCell08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39" style:family="table-row">
      <style:table-row-properties style:min-row-height="0.473611in"/>
    </style:style>
    <style:style style:name="TableCell08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3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3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83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40" style:family="table-row">
      <style:table-row-properties style:min-row-height="0.242361in"/>
    </style:style>
    <style:style style:name="TableCell084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4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4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41" style:family="table-row">
      <style:table-row-properties style:min-row-height="0.273611in"/>
    </style:style>
    <style:style style:name="TableCell08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42" style:family="table-row">
      <style:table-row-properties style:min-row-height="0.273611in"/>
    </style:style>
    <style:style style:name="TableCell08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2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43" style:family="table-row">
      <style:table-row-properties style:min-row-height="0.273611in"/>
    </style:style>
    <style:style style:name="TableCell08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3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44" style:family="table-row">
      <style:table-row-properties style:min-row-height="0.273611in"/>
    </style:style>
    <style:style style:name="TableCell084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4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45" style:family="table-row">
      <style:table-row-properties style:min-row-height="0.273611in"/>
    </style:style>
    <style:style style:name="TableCell084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5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46" style:family="table-row">
      <style:table-row-properties style:min-row-height="0.273611in"/>
    </style:style>
    <style:style style:name="TableCell084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6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47" style:family="table-row">
      <style:table-row-properties style:min-row-height="0.273611in"/>
    </style:style>
    <style:style style:name="TableCell084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7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7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48" style:family="table-row">
      <style:table-row-properties style:min-row-height="0.273611in"/>
    </style:style>
    <style:style style:name="TableCell084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8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49" style:family="table-row">
      <style:table-row-properties style:min-row-height="0.273611in"/>
    </style:style>
    <style:style style:name="TableCell084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4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49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0" style:family="table-row">
      <style:table-row-properties style:min-row-height="0.273611in"/>
    </style:style>
    <style:style style:name="TableCell085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1" style:family="table-row">
      <style:table-row-properties style:min-row-height="0.273611in"/>
    </style:style>
    <style:style style:name="TableCell085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2" style:family="table-row">
      <style:table-row-properties style:min-row-height="0.273611in"/>
    </style:style>
    <style:style style:name="TableCell085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2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3" style:family="table-row">
      <style:table-row-properties style:min-row-height="0.273611in"/>
    </style:style>
    <style:style style:name="TableCell085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3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4" style:family="table-row">
      <style:table-row-properties style:min-row-height="0.273611in"/>
    </style:style>
    <style:style style:name="TableCell085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4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5" style:family="table-row">
      <style:table-row-properties style:min-row-height="0.273611in"/>
    </style:style>
    <style:style style:name="TableCell085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5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6" style:family="table-row">
      <style:table-row-properties style:min-row-height="0.273611in"/>
    </style:style>
    <style:style style:name="TableCell085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6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7" style:family="table-row">
      <style:table-row-properties style:min-row-height="0.273611in"/>
    </style:style>
    <style:style style:name="TableCell085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7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7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8" style:family="table-row">
      <style:table-row-properties style:min-row-height="0.273611in"/>
    </style:style>
    <style:style style:name="TableCell085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8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59" style:family="table-row">
      <style:table-row-properties style:min-row-height="0.273611in"/>
    </style:style>
    <style:style style:name="TableCell085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5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59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0" style:family="table-row">
      <style:table-row-properties style:min-row-height="0.273611in"/>
    </style:style>
    <style:style style:name="TableCell086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1" style:family="table-row">
      <style:table-row-properties style:min-row-height="0.273611in"/>
    </style:style>
    <style:style style:name="TableCell086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2" style:family="table-row">
      <style:table-row-properties style:min-row-height="0.273611in"/>
    </style:style>
    <style:style style:name="TableCell086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2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3" style:family="table-row">
      <style:table-row-properties style:min-row-height="0.273611in"/>
    </style:style>
    <style:style style:name="TableCell086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3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4" style:family="table-row">
      <style:table-row-properties style:min-row-height="0.273611in"/>
    </style:style>
    <style:style style:name="TableCell086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4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5" style:family="table-row">
      <style:table-row-properties style:min-row-height="0.273611in"/>
    </style:style>
    <style:style style:name="TableCell086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5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6" style:family="table-row">
      <style:table-row-properties style:min-row-height="0.273611in"/>
    </style:style>
    <style:style style:name="TableCell086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6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7" style:family="table-row">
      <style:table-row-properties style:min-row-height="0.273611in"/>
    </style:style>
    <style:style style:name="TableCell086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7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7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7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7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8" style:family="table-row">
      <style:table-row-properties style:min-row-height="0.273611in"/>
    </style:style>
    <style:style style:name="TableCell086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8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69" style:family="table-row">
      <style:table-row-properties style:min-row-height="0.273611in"/>
    </style:style>
    <style:style style:name="TableCell086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6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69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70" style:family="table-row">
      <style:table-row-properties style:min-row-height="0.273611in"/>
    </style:style>
    <style:style style:name="TableCell087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71" style:family="table-row">
      <style:table-row-properties style:min-row-height="0.273611in"/>
    </style:style>
    <style:style style:name="TableCell087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72" style:family="table-row">
      <style:table-row-properties style:min-row-height="0.273611in"/>
    </style:style>
    <style:style style:name="TableCell087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2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73" style:family="table-row">
      <style:table-row-properties style:min-row-height="0.273611in"/>
    </style:style>
    <style:style style:name="TableCell087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3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7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74" style:family="table-row">
      <style:table-row-properties style:min-row-height="0.273611in"/>
    </style:style>
    <style:style style:name="TableCell087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4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7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75" style:family="table-row">
      <style:table-row-properties style:min-row-height="0.273611in"/>
    </style:style>
    <style:style style:name="TableCell087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5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7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76" style:family="table-row">
      <style:table-row-properties style:min-row-height="0.273611in"/>
    </style:style>
    <style:style style:name="TableCell087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6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7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77" style:family="table-row">
      <style:table-row-properties style:min-row-height="0.273611in"/>
    </style:style>
    <style:style style:name="TableCell087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7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7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77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7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78" style:family="table-row">
      <style:table-row-properties style:min-row-height="0.273611in"/>
    </style:style>
    <style:style style:name="TableCell087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8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79" style:family="table-row">
      <style:table-row-properties style:min-row-height="0.273611in"/>
    </style:style>
    <style:style style:name="TableCell087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7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79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80" style:family="table-row">
      <style:table-row-properties style:min-row-height="0.273611in"/>
    </style:style>
    <style:style style:name="TableCell088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0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8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81" style:family="table-row">
      <style:table-row-properties style:min-row-height="0.273611in"/>
    </style:style>
    <style:style style:name="TableCell088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1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8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82" style:family="table-row">
      <style:table-row-properties style:min-row-height="0.273611in"/>
    </style:style>
    <style:style style:name="TableCell088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2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8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83" style:family="table-row">
      <style:table-row-properties style:min-row-height="0.273611in"/>
    </style:style>
    <style:style style:name="TableCell088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3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8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84" style:family="table-row">
      <style:table-row-properties style:min-row-height="0.273611in"/>
    </style:style>
    <style:style style:name="TableCell088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4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8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85" style:family="table-row">
      <style:table-row-properties style:min-row-height="0.273611in"/>
    </style:style>
    <style:style style:name="TableCell088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5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8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86" style:family="table-row">
      <style:table-row-properties style:min-row-height="0.273611in"/>
    </style:style>
    <style:style style:name="TableCell088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8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86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8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86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86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87" style:family="table-row">
      <style:table-row-properties style:min-row-height="0.273611in"/>
    </style:style>
    <style:style style:name="TableCell088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8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87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87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87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87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88" style:family="table-row">
      <style:table-row-properties style:min-row-height="0.273611in"/>
    </style:style>
    <style:style style:name="TableCell088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8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8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8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89" style:family="table-row">
      <style:table-row-properties style:min-row-height="0.273611in"/>
    </style:style>
    <style:style style:name="TableCell088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9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8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89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8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0" style:family="table-row">
      <style:table-row-properties style:min-row-height="0.273611in"/>
    </style:style>
    <style:style style:name="TableCell089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0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9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1" style:family="table-row">
      <style:table-row-properties style:min-row-height="0.273611in"/>
    </style:style>
    <style:style style:name="TableCell089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1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9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2" style:family="table-row">
      <style:table-row-properties style:min-row-height="0.273611in"/>
    </style:style>
    <style:style style:name="TableCell089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2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9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3" style:family="table-row">
      <style:table-row-properties style:min-row-height="0.273611in"/>
    </style:style>
    <style:style style:name="TableCell089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3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9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4" style:family="table-row">
      <style:table-row-properties style:min-row-height="0.273611in"/>
    </style:style>
    <style:style style:name="TableCell089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4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9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5" style:family="table-row">
      <style:table-row-properties style:min-row-height="0.273611in"/>
    </style:style>
    <style:style style:name="TableCell089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5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9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6" style:family="table-row">
      <style:table-row-properties style:min-row-height="0.273611in"/>
    </style:style>
    <style:style style:name="TableCell089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6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9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7" style:family="table-row">
      <style:table-row-properties style:min-row-height="0.273611in"/>
    </style:style>
    <style:style style:name="TableCell089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7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9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97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9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98" style:family="table-row">
      <style:table-row-properties style:min-row-height="0.273611in"/>
    </style:style>
    <style:style style:name="TableCell089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9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9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9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9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98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99" style:family="table-row">
      <style:table-row-properties style:min-row-height="0.273611in"/>
    </style:style>
    <style:style style:name="TableCell089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9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9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9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9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99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100" style:family="table-row">
      <style:table-row-properties style:min-row-height="0.273611in"/>
    </style:style>
    <style:style style:name="TableCell08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0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1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1" style:family="table-row">
      <style:table-row-properties style:min-row-height="0.273611in"/>
    </style:style>
    <style:style style:name="TableCell08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1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1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2" style:family="table-row">
      <style:table-row-properties style:min-row-height="0.273611in"/>
    </style:style>
    <style:style style:name="TableCell08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2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1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3" style:family="table-row">
      <style:table-row-properties style:min-row-height="0.273611in"/>
    </style:style>
    <style:style style:name="TableCell08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304" style:family="table-cell">
      <style:table-cell-properties fo:border-top="0.000694in solid #000000" fo:border-left="0.000694in solid #000000" fo:border-right="0.013889in solid #00000a" fo:border-bottom="0.013889in solid #00000a" fo:vertical-align="top" fo:background-color="#ffffff"/>
    </style:style>
    <style:style style:name="TableCell081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4" style:family="table-row">
      <style:table-row-properties style:min-row-height="0.273611in"/>
    </style:style>
    <style:style style:name="TableCell08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04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0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04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04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105" style:family="table-row">
      <style:table-row-properties style:min-row-height="0.273611in"/>
    </style:style>
    <style:style style:name="TableCell08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0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0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0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05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106" style:family="table-row">
      <style:table-row-properties style:min-row-height="0.273611in"/>
    </style:style>
    <style:style style:name="TableCell08106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1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6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604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81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7" style:family="table-row">
      <style:table-row-properties style:min-row-height="0.273611in"/>
    </style:style>
    <style:style style:name="TableCell08107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1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7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704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81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8" style:family="table-row">
      <style:table-row-properties style:min-row-height="0.273611in"/>
    </style:style>
    <style:style style:name="TableCell08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8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804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81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9" style:family="table-row">
      <style:table-row-properties style:min-row-height="0.273611in"/>
    </style:style>
    <style:style style:name="TableCell08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9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0904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81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10" style:family="table-row">
      <style:table-row-properties style:min-row-height="0.273611in"/>
    </style:style>
    <style:style style:name="TableCell08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1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1004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811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11" style:family="table-row">
      <style:table-row-properties style:min-row-height="0.273611in"/>
    </style:style>
    <style:style style:name="TableCell08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1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1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1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1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112" style:family="table-row">
      <style:table-row-properties style:min-row-height="0.273611in"/>
    </style:style>
    <style:style style:name="TableCell08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1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1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1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112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113" style:family="table-row">
      <style:table-row-properties style:min-row-height="0.273611in"/>
    </style:style>
    <style:style style:name="TableCell0811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1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1304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811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14" style:family="table-row">
      <style:table-row-properties style:min-row-height="0.273611in"/>
    </style:style>
    <style:style style:name="TableCell0811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1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1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1404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81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draw:frame text:anchor-type="as-char" svg:width="146.58mm" svg:height="201.61mm" style:rel-width="scale" style:rel-height="scale"><draw:object-ole xlink:href="OleObj1"/><draw:image xlink:href="ObjectReplacements/OleObj1"/></draw:frame><text:span text:style-name="T1"/></text:p>
      <text:p text:style-name="P2"><text:span text:style-name="T2"/></text:p>
      <text:p text:style-name="P3"><text:span text:style-name="T3"/></text:p>
      <text:p text:style-name="P3"><text:span text:style-name="T3"/></text:p>
      <text:list text:style-name="L4">
        <text:list-item>
          <text:p text:style-name="P4"><text:span text:style-name="T4">ПОРЯДОК УСТАНОВЛЕНИЯ ВЫПЛАТ СТИМУЛИРУЮЩЕГО ХАРАКТЕРА</text:span></text:p>
        </text:list-item>
      </text:list>
      <text:p text:style-name="P5"><text:span text:style-name="T5"/></text:p>
      <text:p text:style-name="P6"><text:span text:style-name="T6">2.1.<text:s/></text:span><text:span text:style-name="T7">Выплаты стимулирующего характера включают в себя:</text:span></text:p>
      <text:p text:style-name="P6"><text:span text:style-name="T8">-<text:s/></text:span><text:span text:style-name="T9">выплаты за качество выполняемых работ;</text:span></text:p>
      <text:p text:style-name="P6"><text:span text:style-name="T10">-<text:s/></text:span><text:span text:style-name="T11">выплаты за интенсивность и высокие результаты работы;</text:span></text:p>
      <text:p text:style-name="P6"><text:span text:style-name="T12">-<text:s/></text:span><text:span text:style-name="T13">выплаты за выслугу лет. </text:span></text:p>
      <text:p text:style-name="P6"><text:span text:style-name="T14">2.1.1.<text:s/></text:span><text:span text:style-name="T15">Работникам учреждения устанавливаются надбавки за интенсивность и высокие результаты работы. </text:span></text:p>
      <text:p text:style-name="P6"><text:span text:style-name="T15">При установлении надбавки за интенсивность и высокие результаты работы учитываются: </text:span></text:p>
      <text:p text:style-name="P6"><text:span text:style-name="T16">-<text:s/></text:span><text:span text:style-name="T17">успешное и добросовестное исполнение работником своих должностных обязанностей;</text:span></text:p>
      <text:p text:style-name="P6"><text:span text:style-name="T18">-<text:s/></text:span><text:span text:style-name="T19">внедрение в практику современных технологий и информационных систем;</text:span></text:p>
      <text:p text:style-name="P6"><text:span text:style-name="T20">-<text:s/></text:span><text:span text:style-name="T21">инициатива, творчество и применение в работе современных форм, методов и содержания организации труда;</text:span></text:p>
      <text:p text:style-name="P6"><text:span text:style-name="T22">-<text:s/></text:span><text:span text:style-name="T23">участие в реализации отраслевых программ, проектов;</text:span></text:p>
      <text:p text:style-name="P6"><text:span text:style-name="T24">-<text:s/></text:span><text:span text:style-name="T25">выполнение особо важных и или срочных работ;</text:span></text:p>
      <text:p text:style-name="P6"><text:span text:style-name="T26">-<text:s/></text:span><text:span text:style-name="T27">качественная подготовка и проведение мероприятий, связанных с уставной деятельностью организации.</text:span></text:p>
      <text:p text:style-name="P6"><text:span text:style-name="T28">2.1.2.<text:s text:c="2"/></text:span><text:span text:style-name="T29">Работникам учреждения устанавливаются надбавки за качество выполняемых работ.</text:span></text:p>
      <text:p text:style-name="P6"><text:span text:style-name="T29">При установлении надбавок за качество выполняемых работ учитывается:</text:span></text:p>
      <text:p text:style-name="P6"><text:span text:style-name="T30">-<text:s/></text:span><text:span text:style-name="T31">оказание образовательных услуг в соответствии с федеральным государственным образовательным стандартом общего образования;</text:span></text:p>
      <text:p text:style-name="P6"><text:span text:style-name="T32">-<text:s/></text:span><text:span text:style-name="T33">отсутствие обоснованных жалоб на качество оказания образовательных услуг;</text:span></text:p>
      <text:p text:style-name="P6"><text:span text:style-name="T34">-<text:s/></text:span><text:span text:style-name="T35">участие учащихся (воспитанников) в муниципальных, региональных и всероссийских олимпиадах, конкурсах, смотрах и других общественно значимых мероприятиях;</text:span></text:p>
      <text:p text:style-name="P6"><text:span text:style-name="T36">-<text:s/></text:span><text:span text:style-name="T37">итоги успеваемости учащихся (воспитанников);</text:span></text:p>
      <text:p text:style-name="P6"><text:span text:style-name="T38">-<text:s/></text:span><text:span text:style-name="T39">результаты промежуточной и государственной (итоговой) аттестации;</text:span></text:p>
      <text:p text:style-name="P6"><text:span text:style-name="T40">-<text:s/></text:span><text:span text:style-name="T41">обеспечение безаварийной и бесперебойной работы инженерных хозяйственно-эксплуатационных систем жизнеобеспечения учреждения;</text:span></text:p>
      <text:p text:style-name="P6"><text:span text:style-name="T42">-<text:s/></text:span><text:span text:style-name="T43">ответственность за информационную безопасность;</text:span></text:p>
      <text:p text:style-name="P6"><text:span text:style-name="T44">-<text:s/></text:span><text:span text:style-name="T45">организация и проведение мероприятий, направленных на повышение авторитета и имиджа организации среди населения;</text:span></text:p>
      <text:p text:style-name="P6"><text:span text:style-name="T46">-<text:s/></text:span><text:span text:style-name="T47">за особый режим работы (реализация программ профилактического и оздоровительного характера с детьми, требующими повышенного внимания).</text:span></text:p>
      <text:p text:style-name="P6"><text:span text:style-name="T48">2.1.3.<text:s/></text:span><text:span text:style-name="T49">Выплаты стимулирующего характера за выполнение конкретной работы предполагают поощрение работника за качественную подготовку и проведение конкретного общешкольного мероприятия; за качественную подготовку и своевременную сдачу отчетности; за выполнение работ, связанных с обеспечением безаварийного, бесперебойного функционирования инженерных и эксплуатационных систем жизнеобеспечения учреждения. </text:span></text:p>
      <text:p text:style-name="P6"><text:span text:style-name="T50">2.2.<text:s/></text:span><text:span text:style-name="T51">Установление стимулирующих выплат на определенный срок (далее - доплат)</text:span></text:p>
      <text:p text:style-name="P7"><text:span text:style-name="T51">работникам Учреждения из средств стимулирующего фонда осуществляется Комиссией по распределению стимулирующей части, образованной<text:s text:c="2"/>в Учреждении с обязательным участием в ней представителя первичной профсоюзной организации.</text:span></text:p>
      <text:p text:style-name="P7"><text:span text:style-name="T52">2.3.<text:s/></text:span><text:span text:style-name="T53">Выплаты стимулирующего характера к должностному окладу работника учреждения устанавливаются приказом руководителя учреждения. Размеры выплат стимулирующего характера работников максимальными размерами не ограничиваются и определяются в зависимости от достижения показателей эффективности, установленных локальными нормативными актами учреждения. </text:span></text:p>
      <text:p text:style-name="P8"><text:span text:style-name="T54">2.4.<text:s/></text:span><text:span text:style-name="T55">В учреждении каждой категории<text:s text:c="3"/>персонала<text:s text:c="2"/>устанавливаются<text:s text:c="3"/>показатели<text:s text:c="2"/>эффективности деятельности. Каждому показателю эффективности деятельности<text:s text:c="2"/>установлены индикаторы измерения.<text:s text:c="2"/>Сумма баллов по индикаторам измерения дает итоговое<text:s text:c="3"/>количество баллов по одному показателю. Общая сумма баллов по показателям эффективности деятельности составляет максимальное количество баллов по определенной категории работников учреждения.</text:span><text:span text:style-name="T56"><text:line-break/></text:span><text:span text:style-name="T57"/></text:p>
      <text:p text:style-name="P10"><text:span text:style-name="T57"/></text:p>
      <text:p text:style-name="P11"><text:span text:style-name="T58">2.5.<text:s/></text:span><text:span text:style-name="T59">В установленные Учреждением сроки администрация<text:s text:c="3"/>учреждения готовит и выносит на обсуждение в Комиссию по распределению стимулирующих выплат предложения по выплатам</text:span></text:p>
      <text:p text:style-name="P11"><text:span text:style-name="T59">на сновании оценочных листов<text:s text:c="2"/>показателей деятельности всех работников.</text:span></text:p>
      <text:p text:style-name="P12"><text:span text:style-name="T60">Оценочный лист показателей деятельности работника содержит информацию о:</text:span></text:p>
      <text:p text:style-name="P12"><text:span text:style-name="T61">-<text:s/></text:span><text:span text:style-name="T62">достигнутых значениях индикаторов показателей эффективности деятельности, установленных настоящим положением для категории работника;</text:span></text:p>
      <text:p text:style-name="P12"><text:span text:style-name="T63">-<text:s/></text:span><text:span text:style-name="T64">набранной сумме баллов. (Приложение 1)</text:span></text:p>
      <text:p text:style-name="P12"><text:span text:style-name="T65">2.6.<text:s/></text:span><text:span text:style-name="T66">Оценочный лист заполняется на каждого работника Учреждения, в котором указываются его показатели эффективности деятельности в соответствии с занимаемой категорией работников.</text:span></text:p>
      <text:p text:style-name="P13"><text:span text:style-name="T66">Оценивание индикаторов показателей производится в два этапа: в первую очередь<text:s text:c="2"/>самим работником, потом комиссией по распределению стимулирующих выплат. Комиссия осуществляет анализ и оценку объективности представленных результатов мониторинга профессиональной деятельности работников только в части соблюдения установленных</text:span></text:p>
      <text:p text:style-name="P14"><text:span text:style-name="T66">настоящим Положением критериев, показателей, формы, порядка и процедур оценки профессиональной деятельности и<text:s text:c="2"/>после выставляет баллы.<text:s text:c="2"/>В<text:s text:c="2"/>графу<text:s/></text:span><text:span text:style-name="T67">«</text:span><text:span text:style-name="T68">итого</text:span><text:span text:style-name="T69">»<text:s/></text:span><text:span text:style-name="T70">заносятся баллы, выставленные комиссией по распределению стимулирующих выплат, если нет расхождений в оценках одного и того же индикатора. Эта же оценка заносится и в Протокол по распределению стимулирующих выплат для назначения стимулирующей выплаты конкретному работнику.</text:span></text:p>
      <text:p text:style-name="P14"><text:span text:style-name="T70">В случае выявления в оценочном листе расхождений в оценках одного и того же индикатора, администрация принимает меры по приведению оценки к одному<text:s text:c="2"/>значению<text:s text:c="2"/>(переговоры, уточнение расчетов и данных в первичных документах и др.).</text:span></text:p>
      <text:p text:style-name="P14"><text:span text:style-name="T70">При положительном решении вопроса в оценочный лист аккуратно вносится исправление, рядом проставляется подпись лица, чья оценка подлежит исправлению.</text:span></text:p>
      <text:p text:style-name="P14"><text:span text:style-name="T70">Если расхождение в оценке индикатора не устранено, то решение по приведению<text:line-break/>его к одному значению выносится на рассмотрение Комиссии по распределению стимулирующей части.</text:span></text:p>
      <text:p text:style-name="P14"><text:span text:style-name="T70">В случае расхождения мнений членов комиссии решение принимается</text:span></text:p>
      <text:p text:style-name="P14"><text:span text:style-name="T70">большинством<text:s text:c="3"/>голосов, проводимым<text:s text:c="3"/>путем<text:s text:c="2"/>открытого<text:s text:c="2"/>голосования<text:s text:c="2"/>при<text:s text:c="2"/>условии<text:s text:c="2"/>присутствия не менее половины членов Комиссии.</text:span></text:p>
      <text:p text:style-name="P14"><text:span text:style-name="T70">Данные о принятии решения по приведению оценок индикаторов к одному значению поименно по работникам, а также итоги голосования отражаются в протоколе<text:s text:c="3"/>заседания комиссии по распределению стимулирующей части. После этого вносятся исправления в оценочный лист с указанием даты заседания комиссии и подписи председателя комиссии.</text:span></text:p>
      <text:p text:style-name="P14"><text:span text:style-name="T70">Другие работники оцениваются в первую очередь - самим работником; затем:</text:span></text:p>
      <text:p text:style-name="P14"><text:span text:style-name="T70">Обслуживающий персонал - заведующим хозяйством. После этого директором Учреждения. </text:span></text:p>
      <text:p text:style-name="P14"><text:span text:style-name="T71">2.7. «</text:span><text:span text:style-name="T72">Стоимость</text:span><text:span text:style-name="T73">»<text:s/></text:span><text:span text:style-name="T74">одного балла доплат рассчитывается как частное от размера<text:s text:c="3"/>стимулирующего фонда на период установления доплат работникам и общей суммы<text:s text:c="2"/>набранных баллов по всем работникам Учреждения;</text:span></text:p>
      <text:p text:style-name="P14"><text:span text:style-name="T74">Размер доплат работнику определяется исходя из стоимости одного балла и набранного количества баллов по кластерной группе.</text:span></text:p>
      <text:p text:style-name="P14"><text:span text:style-name="T75">2.8.<text:s/></text:span><text:span text:style-name="T76">Комиссия по<text:s text:c="3"/>распределению стимулирующей части<text:s text:c="4"/>рассматривает результаты оценок и расчетный размер<text:s text:c="3"/>доплат персонально по каждому работнику.</text:span></text:p>
      <text:p text:style-name="P14"><text:span text:style-name="T77">2.9.<text:s/></text:span><text:span text:style-name="T78">Все результаты рассмотрения заносятся в протокол заседания, заверенная копия которого<text:s text:c="3"/>передается директору Учреждения.</text:span></text:p>
      <text:p text:style-name="P14"><text:span text:style-name="T79">2.10.<text:s/></text:span><text:span text:style-name="T80">Работники Учреждения имеют право присутствовать на заседании Комиссии, давать необходимые пояснения.</text:span></text:p>
      <text:p text:style-name="P14"><text:span text:style-name="T81">2.11.<text:s/></text:span><text:span text:style-name="T82">Итоги доплат утверждаются приказом директора.</text:span></text:p>
      <text:p text:style-name="P14"><text:span text:style-name="T83">2.12.<text:s/></text:span><text:span text:style-name="T84">Приказ о доплате доводится до сведения каждого работника, указанного в приказе.</text:span></text:p>
      <text:p text:style-name="P14"><text:span text:style-name="T85">2.13.<text:s/></text:span><text:span text:style-name="T86">Система стимулирующих выплат работникам предусматривает:</text:span></text:p>
      <text:p text:style-name="P15"><text:span text:style-name="T87">-<text:s/></text:span><text:span text:style-name="T88">постоянные стимулирующие выплаты</text:span><text:span text:style-name="T89"><text:s/>- устанавливаются на год, полугодие,</text:span></text:p>
      <text:p text:style-name="P16"><text:span text:style-name="T89">квартал.<text:s text:c="2"/>Размер и срок (не более 1 года), на который устанавливаются постоянные выплаты, определяется приказом директора Учреждения;</text:span></text:p>
      <text:p text:style-name="P16"><text:span text:style-name="T90"/></text:p>
      <text:p text:style-name="P16"><text:span text:style-name="T90"/></text:p>
      <text:p text:style-name="P16"><text:span text:style-name="T90"/></text:p>
      <text:p text:style-name="P17"><text:span text:style-name="T90"/></text:p>
      <text:p text:style-name="P18"><text:span text:style-name="T90"/></text:p>
      <text:p text:style-name="P18"><text:span text:style-name="T90"/></text:p>
      <text:p text:style-name="P18"><text:span text:style-name="T90"/></text:p>
      <text:p text:style-name="P18"><text:span text:style-name="T90"/></text:p>
      <text:p text:style-name="P18"><text:span text:style-name="T90"/></text:p>
      <text:p text:style-name="P18"><text:span text:style-name="T90"/></text:p>
      <text:p text:style-name="P19"><text:span text:style-name="T91"><text:s/>-<text:s/></text:span><text:span text:style-name="T92">разовые стимулирующие выплаты</text:span><text:span text:style-name="T93"><text:s/>(выплаты по итогам работы за месяц, квартал, четверть, за определенное событие) - размер, порядок и условия применения определяются приказом<text:s/></text:span><text:span text:style-name="T94"><text:s/></text:span><text:span text:style-name="T95">директора</text:span><text:span text:style-name="T96"><text:s/></text:span><text:span text:style-name="T97"><text:s/>на основании протокола<text:s/></text:span><text:span text:style-name="T98"><text:s/></text:span><text:span text:style-name="T99">Комиссии по распределению стимулирующей части в пределах фонда оплаты труда. Разовые выплаты зависят от результатов работы за конкретный период </text:span></text:p>
      <text:p text:style-name="P20"><text:span text:style-name="T100">2.14.<text:s/></text:span><text:span text:style-name="T101">Предельные размеры выплат за качество выполняемых работ не могут<text:s text:c="2"/>превышать<text:s text:c="3"/>200<text:s text:c="2"/>процентов оклада работника Учреждения, выплат за высокие результаты</text:span><text:span text:style-name="T102"><text:s/></text:span><text:span text:style-name="T103">работы - 200 процентов оклада работника Учреждения.</text:span></text:p>
      <text:p text:style-name="P21"><text:span text:style-name="T104">2.15.<text:s/></text:span><text:span text:style-name="T105">На постоянные стимулирующие выплаты направляется не более 65% фонда стимулирующих выплат.</text:span></text:p>
      <text:p text:style-name="P22"><text:span text:style-name="T106">2.16.<text:s/></text:span><text:span text:style-name="T107">К<text:s/></text:span><text:span text:style-name="T108">постоянным стимулирующим выплатам<text:s/></text:span><text:span text:style-name="T109">за качество выполняемых работ относятся<text:s text:c="2"/>следующие выплаты, устанавливаемые на конкретный срок (указать срок в<text:s/></text:span><text:span text:style-name="T110"><text:s text:c="2"/>приказе)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24"><text:span text:style-name="T111"/></text:p>
            <text:p text:style-name="P24"><text:span text:style-name="T112">За особый вклад в развитие Учреждения:</text:span><text:span text:style-name="T113"/></text:p>
          </table:table-cell>
          <table:covered-table-cell/>
        </table:table-row>
        <table:table-row table:style-name="TableRow0101">
          <table:table-cell table:style-name="TableCell010100">
            <text:p text:style-name="P27"><text:span text:style-name="T114">-</text:span><text:span text:style-name="T115">положительная динамика результатов, в том числе по результатам итоговой реализации образовательных программ учащимися, воспитанниками</text:span><text:span text:style-name="T116"/></text:p>
          </table:table-cell>
          <table:table-cell table:style-name="TableCell010101">
            <text:p text:style-name="P27"><text:span text:style-name="T117">до 100%оклада</text:span><text:span text:style-name="T118"/></text:p>
          </table:table-cell>
        </table:table-row>
        <table:table-row table:style-name="TableRow0102">
          <table:table-cell table:style-name="TableCell010200">
            <text:p text:style-name="P29"><text:span text:style-name="T119">-</text:span><text:span text:style-name="T120">разработка и внедрение программ развития</text:span><text:span text:style-name="T121"/></text:p>
          </table:table-cell>
          <table:table-cell table:style-name="TableCell010201">
            <text:p text:style-name="P29"><text:span text:style-name="T122">до 200% оклада</text:span><text:span text:style-name="T123"/></text:p>
          </table:table-cell>
        </table:table-row>
        <table:table-row table:style-name="TableRow0103">
          <table:table-cell table:style-name="TableCell010300">
            <text:p text:style-name="P31"><text:span text:style-name="T124">-</text:span><text:span text:style-name="T125">разработка и внедрение инновационных технологий, методик, программ</text:span><text:span text:style-name="T126"/></text:p>
          </table:table-cell>
          <table:table-cell table:style-name="TableCell010301">
            <text:p text:style-name="P31"><text:span text:style-name="T127">до 200% оклада</text:span><text:span text:style-name="T128"/></text:p>
          </table:table-cell>
        </table:table-row>
        <table:table-row table:style-name="TableRow0104">
          <table:table-cell table:style-name="TableCell010400">
            <text:p text:style-name="P33"><text:span text:style-name="T129">-</text:span><text:span text:style-name="T130">высокая результативность педагогической деятельности</text:span><text:span text:style-name="T131"/></text:p>
          </table:table-cell>
          <table:table-cell table:style-name="TableCell010401">
            <text:p text:style-name="P33"><text:span text:style-name="T132">до 100% оклада</text:span><text:span text:style-name="T133"/></text:p>
          </table:table-cell>
        </table:table-row>
        <table:table-row table:style-name="TableRow0105">
          <table:table-cell table:style-name="TableCell010500">
            <text:p text:style-name="P35"><text:span text:style-name="T134">-</text:span><text:span text:style-name="T135">организация и проведение мероприятий, повышающий авторитет и имидж Учреждения (оформление, обновление сайтов учреждения)</text:span><text:span text:style-name="T136"/></text:p>
          </table:table-cell>
          <table:table-cell table:style-name="TableCell010501">
            <text:p text:style-name="P35"><text:span text:style-name="T137">до 100% оклада</text:span><text:span text:style-name="T138"/></text:p>
          </table:table-cell>
        </table:table-row>
        <table:table-row table:style-name="TableRow0106">
          <table:table-cell table:style-name="TableCell010600">
            <text:p text:style-name="P37"><text:span text:style-name="T139">-</text:span><text:span text:style-name="T140">за создание комфортной среды в Учреждении</text:span><text:span text:style-name="T141"/></text:p>
          </table:table-cell>
          <table:table-cell table:style-name="TableCell010601">
            <text:p text:style-name="P37"><text:span text:style-name="T142">до 100% оклада</text:span><text:span text:style-name="T143"/></text:p>
          </table:table-cell>
        </table:table-row>
        <table:table-row table:style-name="TableRow0107">
          <table:table-cell table:style-name="TableCell010700" table:number-columns-spanned="2">
            <text:p text:style-name="P40"><text:span text:style-name="T144">За выполнение особо важных работ:</text:span><text:span text:style-name="T145"/></text:p>
          </table:table-cell>
          <table:covered-table-cell/>
        </table:table-row>
        <table:table-row table:style-name="TableRow0108">
          <table:table-cell table:style-name="TableCell010800">
            <text:p text:style-name="P43"><text:span text:style-name="T146">-</text:span><text:span text:style-name="T147">разработку и введение новых систем, планов, программ</text:span><text:span text:style-name="T148"/></text:p>
          </table:table-cell>
          <table:table-cell table:style-name="TableCell010801">
            <text:p text:style-name="P43"><text:span text:style-name="T149">до 100% оклада</text:span><text:span text:style-name="T150"/></text:p>
          </table:table-cell>
        </table:table-row>
        <table:table-row table:style-name="TableRow0109">
          <table:table-cell table:style-name="TableCell010900" table:number-columns-spanned="2">
            <text:p text:style-name="P46"><text:span text:style-name="T151">За интенсивность и высокую результативность работы</text:span><text:span text:style-name="T152"/></text:p>
          </table:table-cell>
          <table:covered-table-cell/>
        </table:table-row>
        <table:table-row table:style-name="TableRow0110">
          <table:table-cell table:style-name="TableCell011000">
            <text:p text:style-name="P49"><text:span text:style-name="T153">-</text:span><text:span text:style-name="T154">качественная и своевременная реализация должностных обязанностей</text:span><text:span text:style-name="T155"/></text:p>
          </table:table-cell>
          <table:table-cell table:style-name="TableCell011001">
            <text:p text:style-name="P49"><text:span text:style-name="T156">до 200% оклада</text:span><text:span text:style-name="T157"/></text:p>
          </table:table-cell>
        </table:table-row>
        <table:table-row table:style-name="TableRow0111">
          <table:table-cell table:style-name="TableCell011100">
            <text:p text:style-name="P51"><text:span text:style-name="T158">-</text:span><text:span text:style-name="T159">проведение работы по дополнительным образовательным программам (адаптированная, коррекционная программа и т.д.)</text:span><text:span text:style-name="T160"/></text:p>
          </table:table-cell>
          <table:table-cell table:style-name="TableCell011101">
            <text:p text:style-name="P51"><text:span text:style-name="T161">до 1000рублей</text:span><text:span text:style-name="T162"/></text:p>
          </table:table-cell>
        </table:table-row>
        <table:table-row table:style-name="TableRow0112">
          <table:table-cell table:style-name="TableCell011200">
            <text:p text:style-name="P53"><text:span text:style-name="T163">-</text:span><text:span text:style-name="T164">инициативность при реализации должностных обязанностей</text:span><text:span text:style-name="T165"/></text:p>
          </table:table-cell>
          <table:table-cell table:style-name="TableCell011201">
            <text:p text:style-name="P53"><text:span text:style-name="T166">до 100% оклада</text:span><text:span text:style-name="T167"/></text:p>
          </table:table-cell>
        </table:table-row>
        <table:table-row table:style-name="TableRow0113">
          <table:table-cell table:style-name="TableCell011300">
            <text:p text:style-name="P55"><text:span text:style-name="T168">-</text:span><text:span text:style-name="T169">безаварийное и безопасное управление транспортным средством; отсутствие нарушений правил дорожного движения</text:span><text:span text:style-name="T170"/></text:p>
          </table:table-cell>
          <table:table-cell table:style-name="TableCell011301">
            <text:p text:style-name="P56"><text:span text:style-name="T171">до 100% оклада</text:span><text:span text:style-name="T172"/></text:p>
          </table:table-cell>
        </table:table-row>
        <table:table-row table:style-name="TableRow0114">
          <table:table-cell table:style-name="TableCell011400">
            <text:p text:style-name="P58"><text:span text:style-name="T173">-</text:span><text:span text:style-name="T174">обеспечение исправного технического состояния транспорта; своевременное прохождение технического осмотра в ГИБДД</text:span><text:span text:style-name="T175"/></text:p>
          </table:table-cell>
          <table:table-cell table:style-name="TableCell011401">
            <text:p text:style-name="P59"><text:span text:style-name="T176">до 100% оклада</text:span><text:span text:style-name="T177"/></text:p>
          </table:table-cell>
        </table:table-row>
      </table:table>
      <text:p text:style-name="P61"><text:span text:style-name="T177"/></text:p>
      <text:p text:style-name="P62"><text:span text:style-name="T178">2.17.</text:span><text:span text:style-name="T179"><text:s/></text:span><text:span text:style-name="T180">Разовые<text:s text:c="2"/>выплаты</text:span><text:span text:style-name="T181"><text:s text:c="2"/>устанавливаются<text:s text:c="2"/>в<text:s text:c="2"/>соответствующем<text:s text:c="2"/>порядке<text:s text:c="2"/>на основании критериев оценки деятельности работников, исходя<text:s text:c="2"/>из занимаемых<text:s text:c="2"/>должностей, по результатам за конкретный период.<text:s/></text:span><text:span text:style-name="T182">На разовые стимулирующие выплаты направляется не более 20% от общего фонда стимулирующих выплат.</text:span></text:p>
      <text:p text:style-name="P63"><text:span text:style-name="T183"/></text:p>
      <text:p text:style-name="P63"><text:span text:style-name="T183"/></text:p>
      <text:p text:style-name="P64"><text:span text:style-name="T183"/></text:p>
      <text:p text:style-name="P65"><text:span text:style-name="T183"/></text:p>
      <text:p text:style-name="P66"><text:span text:style-name="T184">2.18.<text:s/></text:span><text:span text:style-name="T185">При определении размера выплат и условий их применения учитывается мнение выборного профсоюзного или иного представительного органа работников. </text:span></text:p>
      <text:p text:style-name="P66"><text:span text:style-name="T186">2.19.<text:s/></text:span><text:span text:style-name="T187">Решение об установлении конкретных выплат работникам<text:s text:c="2"/>оформляется приказом директора Учреждения.</text:span></text:p>
      <text:p text:style-name="P67"><text:span text:style-name="T188"><text:s text:c="3"/></text:span><text:span text:style-name="T189">Разовые стимулирующие выплаты (доплаты):</text:span></text:p>
      <text:p text:style-name="P67"><text:span text:style-name="T190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69"><text:span text:style-name="T191">Наименование разовых стимулирующих выплат<text:s text:c="2"/></text:span></text:p>
            <text:p text:style-name="P69"><text:span text:style-name="T191">и условия их предоставления</text:span><text:span text:style-name="T192"/></text:p>
          </table:table-cell>
          <table:table-cell table:style-name="TableCell020001">
            <text:p text:style-name="P69"><text:span text:style-name="T193">Размер (доплат)<text:s text:c="21"/>в рублях</text:span><text:span text:style-name="T194"/></text:p>
          </table:table-cell>
        </table:table-row>
        <table:table-row table:style-name="TableRow0201">
          <table:table-cell table:style-name="TableCell020100">
            <text:p text:style-name="P72"><text:span text:style-name="T195">По итогам работы школы за календарный год, с учетом личного вклада работников<text:s/></text:span><text:span text:style-name="T196"/></text:p>
          </table:table-cell>
          <table:table-cell table:style-name="TableCell020101">
            <text:p text:style-name="P73"><text:span text:style-name="T197">1000 -5000</text:span><text:span text:style-name="T198"/></text:p>
          </table:table-cell>
        </table:table-row>
        <table:table-row table:style-name="TableRow0202">
          <table:table-cell table:style-name="TableCell020200">
            <text:p text:style-name="P75"><text:span text:style-name="T199">Работникам школы за выполнение больших объемов работ в</text:span><text:span text:style-name="T200"> </text:span><text:span text:style-name="T201">кратчайшие сроки и</text:span><text:span text:style-name="T202"> </text:span><text:span text:style-name="T203">с</text:span><text:span text:style-name="T204"> </text:span><text:span text:style-name="T205">высоким результатом (при издании приказа – расшифровать)</text:span><text:span text:style-name="T206"/></text:p>
          </table:table-cell>
          <table:table-cell table:style-name="TableCell020201">
            <text:p text:style-name="P76"><text:span text:style-name="T207">1000 -5000</text:span><text:span text:style-name="T208"/></text:p>
          </table:table-cell>
        </table:table-row>
        <table:table-row table:style-name="TableRow0203">
          <table:table-cell table:style-name="TableCell020300">
            <text:p text:style-name="P78"><text:span text:style-name="T209">Заместителям директора, учителям за разработку нормативно-организационной базы</text:span><text:span text:style-name="T210"/></text:p>
          </table:table-cell>
          <table:table-cell table:style-name="TableCell020301">
            <text:p text:style-name="P79"><text:span text:style-name="T211">1000-5000</text:span><text:span text:style-name="T212"/></text:p>
          </table:table-cell>
        </table:table-row>
        <table:table-row table:style-name="TableRow0204">
          <table:table-cell table:style-name="TableCell020400">
            <text:p text:style-name="P81"><text:span text:style-name="T213">За своевременное и качественное составление отчетности, отсутствие финансовых нарушений, эффективное использование средств</text:span><text:span text:style-name="T214"/></text:p>
          </table:table-cell>
          <table:table-cell table:style-name="TableCell020401">
            <text:p text:style-name="P82"><text:span text:style-name="T215">1000-4000</text:span><text:span text:style-name="T216"/></text:p>
          </table:table-cell>
        </table:table-row>
        <table:table-row table:style-name="TableRow0205">
          <table:table-cell table:style-name="TableCell020500">
            <text:p text:style-name="P84"><text:span text:style-name="T217">За обеспечение квалифицированного ведения учета в соответствии с действующим законодательством, составление и представление отчетности в установленные сроки соответствующим органам</text:span><text:span text:style-name="T218"/></text:p>
          </table:table-cell>
          <table:table-cell table:style-name="TableCell020501">
            <text:p text:style-name="P85"><text:span text:style-name="T219">1000-4000</text:span><text:span text:style-name="T220"/></text:p>
          </table:table-cell>
        </table:table-row>
        <table:table-row table:style-name="TableRow0206">
          <table:table-cell table:style-name="TableCell020600">
            <text:p text:style-name="P87"><text:span text:style-name="T221">Членам аттестационной комиссии за участие в работе по аттестации педагогических работников</text:span><text:span text:style-name="T222"/></text:p>
          </table:table-cell>
          <table:table-cell table:style-name="TableCell020601">
            <text:p text:style-name="P88"><text:span text:style-name="T223">1000-4000</text:span><text:span text:style-name="T224"/></text:p>
          </table:table-cell>
        </table:table-row>
        <table:table-row table:style-name="TableRow0207">
          <table:table-cell table:style-name="TableCell020700">
            <text:p text:style-name="P90"><text:span text:style-name="T225">За подготовку открытых мероприятий, педагогических советов, семинаров и т.п.</text:span><text:span text:style-name="T226"/></text:p>
          </table:table-cell>
          <table:table-cell table:style-name="TableCell020701">
            <text:p text:style-name="P91"><text:span text:style-name="T227">100-4000</text:span><text:span text:style-name="T228"/></text:p>
          </table:table-cell>
        </table:table-row>
        <table:table-row table:style-name="TableRow0208">
          <table:table-cell table:style-name="TableCell020800">
            <text:p text:style-name="P93"><text:span text:style-name="T229">За проведение оформительской работы</text:span><text:span text:style-name="T230"/></text:p>
          </table:table-cell>
          <table:table-cell table:style-name="TableCell020801">
            <text:p text:style-name="P94"><text:span text:style-name="T231">500-3000</text:span><text:span text:style-name="T232"/></text:p>
          </table:table-cell>
        </table:table-row>
        <table:table-row table:style-name="TableRow0209">
          <table:table-cell table:style-name="TableCell020900">
            <text:p text:style-name="P96"><text:span text:style-name="T233">За работу по оснащению, ремонту и монтажу учебного и хозяйственного оборудования</text:span><text:span text:style-name="T234"/></text:p>
          </table:table-cell>
          <table:table-cell table:style-name="TableCell020901">
            <text:p text:style-name="P97"><text:span text:style-name="T235">500-3000</text:span><text:span text:style-name="T236"/></text:p>
          </table:table-cell>
        </table:table-row>
        <table:table-row table:style-name="TableRow0210">
          <table:table-cell table:style-name="TableCell021000">
            <text:p text:style-name="P99"><text:span text:style-name="T237">За иные виды деятельности, носящие разовый характер и непредусмотренные должностными обязанностями (при издании приказа – расшифровать)</text:span><text:span text:style-name="T238"/></text:p>
          </table:table-cell>
          <table:table-cell table:style-name="TableCell021001">
            <text:p text:style-name="P100"><text:span text:style-name="T239">500-3000</text:span><text:span text:style-name="T240"/></text:p>
          </table:table-cell>
        </table:table-row>
        <table:table-row table:style-name="TableRow0211">
          <table:table-cell table:style-name="TableCell021100">
            <text:p text:style-name="P102"><text:span text:style-name="T241">За подготовку школы к зимнему сезону, к началу учебного года</text:span><text:span text:style-name="T242"/></text:p>
          </table:table-cell>
          <table:table-cell table:style-name="TableCell021101">
            <text:p text:style-name="P103"><text:span text:style-name="T243">500-3000</text:span><text:span text:style-name="T244"/></text:p>
          </table:table-cell>
        </table:table-row>
        <table:table-row table:style-name="TableRow0212">
          <table:table-cell table:style-name="TableCell021200">
            <text:p text:style-name="P105"><text:span text:style-name="T245">За работу по устранению неполадок, возникающих по техническим, стихийным и иным причинам</text:span><text:span text:style-name="T246"/></text:p>
          </table:table-cell>
          <table:table-cell table:style-name="TableCell021201">
            <text:p text:style-name="P106"><text:span text:style-name="T247">500-3000</text:span><text:span text:style-name="T248"/></text:p>
          </table:table-cell>
        </table:table-row>
        <table:table-row table:style-name="TableRow0213">
          <table:table-cell table:style-name="TableCell021300">
            <text:p text:style-name="P108"><text:span text:style-name="T249">За организацию внеклассной работы в каникулярное время</text:span><text:span text:style-name="T250"/></text:p>
          </table:table-cell>
          <table:table-cell table:style-name="TableCell021301">
            <text:p text:style-name="P109"><text:span text:style-name="T251">1500-5000</text:span><text:span text:style-name="T252"/></text:p>
          </table:table-cell>
        </table:table-row>
        <table:table-row table:style-name="TableRow0214">
          <table:table-cell table:style-name="TableCell021400">
            <text:p text:style-name="P111"><text:span text:style-name="T253">Работникам школы за уборку снега</text:span><text:span text:style-name="T254"/></text:p>
          </table:table-cell>
          <table:table-cell table:style-name="TableCell021401">
            <text:p text:style-name="P112"><text:span text:style-name="T255">500-3000</text:span><text:span text:style-name="T256"/></text:p>
          </table:table-cell>
        </table:table-row>
        <table:table-row table:style-name="TableRow0215">
          <table:table-cell table:style-name="TableCell021500">
            <text:p text:style-name="P115"><text:span text:style-name="T257">Качественное содержание цветников, ведение</text:span><text:span text:style-name="T258">работы<text:s text:c="2"/>по<text:s text:c="2"/>облагораживанию территории</text:span><text:span text:style-name="T259">Учреждения</text:span><text:span text:style-name="T260"/></text:p>
          </table:table-cell>
          <table:table-cell table:style-name="TableCell021501">
            <text:p text:style-name="P116"><text:span text:style-name="T261">500-3000</text:span><text:span text:style-name="T262"/></text:p>
          </table:table-cell>
        </table:table-row>
      </table:table>
      <text:p text:style-name="P118"><text:span text:style-name="T263"><text:s text:c="216"/></text:span></text:p>
      <text:p text:style-name="P119"><text:span text:style-name="T264"/></text:p>
      <text:list text:style-name="L120">
        <text:list-item>
          <text:p text:style-name="P120"><text:span text:style-name="T265">ПОРЯДОК<text:s text:c="2"/>РАСЧЕТА<text:s text:c="2"/>ВЫПЛАТ СТИМУЛИРУЮЩЕГО ХАРАКТЕРА</text:span></text:p>
        </text:list-item>
      </text:list>
      <text:p text:style-name="P121"><text:span text:style-name="T266"/></text:p>
      <text:p text:style-name="P122"><text:span text:style-name="T267">3.1.<text:s/></text:span><text:span text:style-name="T268">Все выплаты стимулирующего характера осуществляются в пределах выделенных<text:s/></text:span><text:span text:style-name="T269">бюджетных</text:span><text:span text:style-name="T270"><text:s/>финансовых средств, направляемых финансовыми органами на стимулирующий фонд оплаты труда.</text:span></text:p>
      <text:p text:style-name="P123"><text:span text:style-name="T271">3.2.<text:s/></text:span><text:span text:style-name="T272">Распределение вознаграждений осуществляется по итогам месяца, квартала, года. Разовые выплаты присуждаются в соответствии с настоящим Положением по представленным критериям в пределах выделенных финансовых средств.</text:span><text:span text:style-name="T273"><text:s/></text:span></text:p>
      <text:p text:style-name="P124"><text:span text:style-name="T274">3.3.<text:s/></text:span><text:span text:style-name="T275">Стимулирующие выплаты по результатам труда распределяются приказом директора на основании протокола комиссии по</text:span><text:span text:style-name="T276"><text:s/>распределению стимулирующей части</text:span><text:span text:style-name="T277">, обеспечивающим демократический, государственно-общественный характер управления.</text:span></text:p>
      <text:p text:style-name="P125"><text:span text:style-name="T278">3.4.<text:s/></text:span><text:span text:style-name="T279">Распределение разовых выплат происходит на основании заполненных<text:s text:c="2"/>оценочных листов.</text:span></text:p>
      <text:p text:style-name="P126"><text:span text:style-name="T280"/></text:p>
      <text:p text:style-name="P127"><text:span text:style-name="T280"/></text:p>
      <text:p text:style-name="P128"><text:span text:style-name="T280"/></text:p>
      <text:p text:style-name="P129"><text:span text:style-name="T280"/></text:p>
      <text:p text:style-name="P129"><text:span text:style-name="T280"/></text:p>
      <text:p text:style-name="P129"><text:span text:style-name="T281">3.5.</text:span><text:span text:style-name="T282">Расчет стимулирующих выплат: </text:span></text:p>
      <text:p text:style-name="P129"><text:span text:style-name="T282">На основании сданных<text:s text:c="2"/>оценочных листов высчитывают количество набранных баллов каждым работником в отдельности и общее количество набранных баллов. </text:span></text:p>
      <text:p text:style-name="P129"><text:span text:style-name="T282">Баллы высчитываются по двум категориям работников: педагогическим и иным работникам. </text:span></text:p>
      <text:p text:style-name="P129"><text:span text:style-name="T282">Расчет стоимости одного балла производится математическим путем. </text:span></text:p>
      <text:p text:style-name="P129"><text:span text:style-name="T282">Сумма стимулирующих выплат для каждой категории делится на общее количество набранных работниками по категориям баллов. </text:span></text:p>
      <text:p text:style-name="P129"><text:span text:style-name="T282">По итогам данного расчета устанавливается стоимость одного балла. Стоимость балла рассчитывается до сотых долей, результаты стимулирующей выплаты округляются до целых.</text:span></text:p>
      <text:p text:style-name="P129"><text:span text:style-name="T282">Исходя из количества набранных работником баллов и производится расчет стимулирующих выплат путем умножения стоимости одного балла на количество установленных в карте баллов. </text:span></text:p>
      <text:p text:style-name="P129"><text:span text:style-name="T282">Результаты данного рассмотрения оформляются приказом директора Учреждения. </text:span></text:p>
      <text:p text:style-name="P129"><text:span text:style-name="T283"/></text:p>
      <text:p text:style-name="P130"><text:span text:style-name="T284">4.</text:span><text:span text:style-name="T285">ПОРЯДОК ЛИШЕНИЯ (УМЕНЬШЕНИЯ) СТИМУЛИРУЮЩИХ ВЫПЛАТ.</text:span></text:p>
      <text:p text:style-name="P130"><text:span text:style-name="T286"/></text:p>
      <text:p text:style-name="P131"><text:span text:style-name="T287">4.1.</text:span><text:span text:style-name="T288">Размер стимулирующих выплат (постоянных и разовых) может быть снижен, либо<text:s text:c="13"/>с учетом тяжести допущенных нарушений работник может быть полностью их лишен в случаях: </text:span></text:p>
      <text:p text:style-name="P131"><text:span text:style-name="T28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3"><text:span text:style-name="T290">№<text:s/></text:span><text:span text:style-name="T291">п/п</text:span><text:span text:style-name="T292"/></text:p>
          </table:table-cell>
          <table:table-cell table:style-name="TableCell030001">
            <text:p text:style-name="P134"><text:span text:style-name="T293">Критерии снижения</text:span><text:span text:style-name="T294"/></text:p>
          </table:table-cell>
          <table:table-cell table:style-name="TableCell030002">
            <text:p text:style-name="P135"><text:span text:style-name="T295">баллы<text:s/></text:span><text:span text:style-name="T296"/></text:p>
          </table:table-cell>
        </table:table-row>
        <table:table-row table:style-name="TableRow0301">
          <table:table-cell table:style-name="TableCell030100" table:number-columns-spanned="3">
            <text:p text:style-name="P138"><text:span text:style-name="T297">Размер стимулирующих выплат для педагогов школы</text:span><text:span text:style-name="T298"/></text:p>
          </table:table-cell>
          <table:covered-table-cell/>
          <table:covered-table-cell/>
        </table:table-row>
        <table:table-row table:style-name="TableRow0302">
          <table:table-cell table:style-name="TableCell030200">
            <text:p text:style-name="P141"><text:span text:style-name="T299">1</text:span><text:span text:style-name="T300"/></text:p>
          </table:table-cell>
          <table:table-cell table:style-name="TableCell030201">
            <text:p text:style-name="P141"><text:span text:style-name="T301">несданные либо не сданные вовремя отчеты, планы работы, учебные программы, аналитические материалы;</text:span><text:span text:style-name="T302"/></text:p>
          </table:table-cell>
          <table:table-cell table:style-name="TableCell030202">
            <text:p text:style-name="P141"><text:span text:style-name="T303">5<text:s/></text:span><text:span text:style-name="T304">б.</text:span><text:span text:style-name="T305"/></text:p>
          </table:table-cell>
        </table:table-row>
        <table:table-row table:style-name="TableRow0303">
          <table:table-cell table:style-name="TableCell030300">
            <text:p text:style-name="P144"><text:span text:style-name="T306">2</text:span><text:span text:style-name="T307"/></text:p>
          </table:table-cell>
          <table:table-cell table:style-name="TableCell030301">
            <text:p text:style-name="P144"><text:span text:style-name="T308">нарушение требований по ведению школьной документации (личные дела обучающихся, журналы учебных и внеклассных занятий, электронные журналы и т.д.)</text:span><text:span text:style-name="T309"/></text:p>
          </table:table-cell>
          <table:table-cell table:style-name="TableCell030302">
            <text:p text:style-name="P144"><text:span text:style-name="T310">5<text:s/></text:span><text:span text:style-name="T311">б.</text:span><text:span text:style-name="T312"/></text:p>
          </table:table-cell>
        </table:table-row>
        <table:table-row table:style-name="TableRow0304">
          <table:table-cell table:style-name="TableCell030400">
            <text:p text:style-name="P147"><text:span text:style-name="T313">3</text:span><text:span text:style-name="T314"/></text:p>
          </table:table-cell>
          <table:table-cell table:style-name="TableCell030401">
            <text:p text:style-name="P147"><text:span text:style-name="T315">отсутствие без уважительной причины на педагогическом совете, совещаниях, консилиумах, заседаниях методических объединений, открытых общественных мероприятиях</text:span><text:span text:style-name="T316"/></text:p>
          </table:table-cell>
          <table:table-cell table:style-name="TableCell030402">
            <text:p text:style-name="P147"><text:span text:style-name="T317">5<text:s/></text:span><text:span text:style-name="T318">б.</text:span><text:span text:style-name="T319"/></text:p>
          </table:table-cell>
        </table:table-row>
        <table:table-row table:style-name="TableRow0305">
          <table:table-cell table:style-name="TableCell030500">
            <text:p text:style-name="P150"><text:span text:style-name="T320">4</text:span><text:span text:style-name="T321"/></text:p>
          </table:table-cell>
          <table:table-cell table:style-name="TableCell030501">
            <text:p text:style-name="P150"><text:span text:style-name="T322">наличие обоснованных и подтвержденных служебным расследованием жалоб обучающихся, родителей (законных представителей) детей на педагогов (на низкое качество учебно-воспитательной работы), нарушение педагогической этики,</text:span><text:span text:style-name="T323"/></text:p>
          </table:table-cell>
          <table:table-cell table:style-name="TableCell030502">
            <text:p text:style-name="P150"><text:span text:style-name="T324">10<text:s/></text:span><text:span text:style-name="T325">б.</text:span><text:span text:style-name="T326"/></text:p>
          </table:table-cell>
        </table:table-row>
        <table:table-row table:style-name="TableRow0306">
          <table:table-cell table:style-name="TableCell030600">
            <text:p text:style-name="P153"><text:span text:style-name="T327">5</text:span><text:span text:style-name="T328"/></text:p>
          </table:table-cell>
          <table:table-cell table:style-name="TableCell030601">
            <text:p text:style-name="P153"><text:span text:style-name="T329">нарушение инструкций по охране жизни и здоровья обучающихся;</text:span><text:span text:style-name="T330"/></text:p>
          </table:table-cell>
          <table:table-cell table:style-name="TableCell030602">
            <text:p text:style-name="P153"><text:span text:style-name="T331">3<text:s/></text:span><text:span text:style-name="T332">б.</text:span><text:span text:style-name="T333"/></text:p>
          </table:table-cell>
        </table:table-row>
        <table:table-row table:style-name="TableRow0307">
          <table:table-cell table:style-name="TableCell030700" table:number-columns-spanned="3">
            <text:p text:style-name="P156"><text:span text:style-name="T334">Размер стимулирующих выплат для всех работников школы</text:span><text:span text:style-name="T335"/></text:p>
          </table:table-cell>
          <table:covered-table-cell/>
          <table:covered-table-cell/>
        </table:table-row>
        <table:table-row table:style-name="TableRow0308">
          <table:table-cell table:style-name="TableCell030800">
            <text:p text:style-name="P159"><text:span text:style-name="T336">1</text:span><text:span text:style-name="T337"/></text:p>
          </table:table-cell>
          <table:table-cell table:style-name="TableCell030801">
            <text:p text:style-name="P159"><text:span text:style-name="T338">нарушение трудовой дисциплины;</text:span><text:span text:style-name="T339"/></text:p>
          </table:table-cell>
          <table:table-cell table:style-name="TableCell030802">
            <text:p text:style-name="P159"><text:span text:style-name="T340">5<text:s/></text:span><text:span text:style-name="T341">б.</text:span><text:span text:style-name="T342"/></text:p>
          </table:table-cell>
        </table:table-row>
        <table:table-row table:style-name="TableRow0309">
          <table:table-cell table:style-name="TableCell030900">
            <text:p text:style-name="P162"><text:span text:style-name="T343">2</text:span><text:span text:style-name="T344"/></text:p>
          </table:table-cell>
          <table:table-cell table:style-name="TableCell030901">
            <text:p text:style-name="P162"><text:span text:style-name="T345">невыполнение или ненадлежащее выполнение должностных обязанностей</text:span><text:span text:style-name="T346"/></text:p>
          </table:table-cell>
          <table:table-cell table:style-name="TableCell030902">
            <text:p text:style-name="P162"><text:span text:style-name="T347">5<text:s/></text:span><text:span text:style-name="T348">б.</text:span><text:span text:style-name="T349"/></text:p>
          </table:table-cell>
        </table:table-row>
        <table:table-row table:style-name="TableRow0310">
          <table:table-cell table:style-name="TableCell031000">
            <text:p text:style-name="P165"><text:span text:style-name="T350">3</text:span><text:span text:style-name="T351"/></text:p>
          </table:table-cell>
          <table:table-cell table:style-name="TableCell031001">
            <text:p text:style-name="P165"><text:span text:style-name="T352">нарушение санитарно- эпидемиологического режима</text:span><text:span text:style-name="T353"/></text:p>
          </table:table-cell>
          <table:table-cell table:style-name="TableCell031002">
            <text:p text:style-name="P165"><text:span text:style-name="T354">5<text:s/></text:span><text:span text:style-name="T355">б.</text:span><text:span text:style-name="T356"/></text:p>
          </table:table-cell>
        </table:table-row>
        <table:table-row table:style-name="TableRow0311">
          <table:table-cell table:style-name="TableCell031100">
            <text:p text:style-name="P168"><text:span text:style-name="T357">4</text:span><text:span text:style-name="T358"/></text:p>
          </table:table-cell>
          <table:table-cell table:style-name="TableCell031101">
            <text:p text:style-name="P168"><text:span text:style-name="T359">нарушение правил охраны труда и пожарной безопасности;</text:span><text:span text:style-name="T360"/></text:p>
          </table:table-cell>
          <table:table-cell table:style-name="TableCell031102">
            <text:p text:style-name="P168"><text:span text:style-name="T361">5<text:s/></text:span><text:span text:style-name="T362">б.</text:span><text:span text:style-name="T363"/></text:p>
          </table:table-cell>
        </table:table-row>
        <table:table-row table:style-name="TableRow0312">
          <table:table-cell table:style-name="TableCell031200">
            <text:p text:style-name="P171"><text:span text:style-name="T364">5</text:span><text:span text:style-name="T365"/></text:p>
          </table:table-cell>
          <table:table-cell table:style-name="TableCell031201">
            <text:p text:style-name="P171"><text:span text:style-name="T366">халатное отношение к сохранности материально-технической базы</text:span><text:span text:style-name="T367"/></text:p>
          </table:table-cell>
          <table:table-cell table:style-name="TableCell031202">
            <text:p text:style-name="P171"><text:span text:style-name="T368">5<text:s/></text:span><text:span text:style-name="T369">б.</text:span><text:span text:style-name="T370"/></text:p>
          </table:table-cell>
        </table:table-row>
      </table:table>
      <text:p text:style-name="P173"><text:span text:style-name="T370"/></text:p>
      <text:p text:style-name="P174"><text:span text:style-name="T371">4.2.<text:s/></text:span><text:span text:style-name="T372">Решение о лишении и уменьшении выплат стимулирующего характера устанавливается приказом директора на основании решения комиссии по распределению стимулирующих выплат. </text:span></text:p>
      <text:p text:style-name="P175"><text:span text:style-name="T373"/></text:p>
      <text:p text:style-name="P175"><text:span text:style-name="T373"/></text:p>
      <text:p text:style-name="P176"><text:span text:style-name="T373"/></text:p>
      <text:p text:style-name="P176"><text:span text:style-name="T373"/></text:p>
      <text:p text:style-name="P176"><text:span text:style-name="T373"/></text:p>
      <text:p text:style-name="P176"><text:span text:style-name="T373"/></text:p>
      <text:p text:style-name="P176"><text:span text:style-name="T373"/></text:p>
      <text:p text:style-name="P176"><text:span text:style-name="T373"/></text:p>
      <text:p text:style-name="P176"><text:span text:style-name="T373"/></text:p>
      <text:p text:style-name="P176"><text:span text:style-name="T373"/></text:p>
      <text:p text:style-name="P176"><text:span text:style-name="T373"/></text:p>
      <text:p text:style-name="P176"><text:span text:style-name="T373"/></text:p>
      <text:p text:style-name="P176"><text:span text:style-name="T374">5.<text:s/></text:span><text:span text:style-name="T375">ЗАКЛЮЧИТЕЛЬНЫЕ ПОЛОЖНИЯ </text:span></text:p>
      <text:p text:style-name="P177"><text:span text:style-name="T376"/></text:p>
      <text:p text:style-name="P178"><text:span text:style-name="T377">5.1.<text:s/></text:span><text:span text:style-name="T378">Настоящее Положение разработано на основе и в соответствии с Уставом Учреждения и не должно противоречить ему. </text:span></text:p>
      <text:p text:style-name="P178"><text:span text:style-name="T379">5.2.<text:s/></text:span><text:span text:style-name="T380">Настоящее Положение вступает в силу с момента его принятия Общим собранием трудового коллектива и утверждения приказом директора. </text:span></text:p>
      <text:list text:style-name="L179">
        <text:list-item>
          <text:p text:style-name="P179"><text:span text:style-name="T381">Изменения и дополнения в настоящее Положение рассматриваются и утверждаются<text:s text:c="2"/>приказом директора по согласованию с профсоюзной организацией.</text:span></text:p>
        </text:list-item>
      </text:list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0"><text:span text:style-name="T382"/></text:p>
      <text:p text:style-name="P181"><text:span text:style-name="T382"/></text:p>
      <text:p text:style-name="P182"><text:span text:style-name="T383"><text:s text:c="216"/></text:span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2"><text:span text:style-name="T384"/></text:p>
      <text:p text:style-name="P183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4"><text:span text:style-name="T384"/></text:p>
      <text:p text:style-name="P185"><text:span text:style-name="T385"><text:s/></text:span><text:span text:style-name="T386">Приложение 1</text:span></text:p>
      <text:p text:style-name="P186"><text:span text:style-name="T387">Показатели<text:s text:c="2"/>эффективности деятельности категорий работников учреждения, </text:span></text:p>
      <text:p text:style-name="P186"><text:span text:style-name="T387">на основании которых<text:s text:c="2"/>устанавливаются<text:s text:c="3"/>доплаты</text:span></text:p>
      <text:p text:style-name="P186"><text:span text:style-name="T388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88"><text:span text:style-name="T389">Категории работников<text:s text:c="2"/>учреждения<text:s/></text:span><text:span text:style-name="T390"/></text:p>
          </table:table-cell>
          <table:table-cell table:style-name="TableCell040001">
            <text:p text:style-name="P189"><text:span text:style-name="T391">Показатели<text:s text:c="2"/>эффективности деятельности<text:s/></text:span><text:span text:style-name="T392"/></text:p>
          </table:table-cell>
          <table:table-cell table:style-name="TableCell040002">
            <text:p text:style-name="P189"><text:span text:style-name="T392"/></text:p>
            <text:p text:style-name="P189"><text:span text:style-name="T393">Баллы</text:span><text:span text:style-name="T394"/></text:p>
          </table:table-cell>
        </table:table-row>
        <table:table-row table:style-name="TableRow0401">
          <table:table-cell table:style-name="TableCell040100" table:number-rows-spanned="18">
            <text:p text:style-name="P192"><text:span text:style-name="T395">Педагогические работники, осуществляющие образовательный процесс (учителя, воспитатели)</text:span></text:p>
            <text:p text:style-name="P192"><text:span text:style-name="T396"/></text:p>
            <text:p text:style-name="P192"><text:span text:style-name="T396"/></text:p>
          </table:table-cell>
          <table:table-cell table:style-name="TableCell040101">
            <text:p text:style-name="P193"><text:span text:style-name="T397">Обеспечение уровня знаний по содержанию дисциплины</text:span><text:span text:style-name="T398"/></text:p>
          </table:table-cell>
          <table:table-cell table:style-name="TableCell040102">
            <text:p text:style-name="P193"><text:span text:style-name="T399">до 10</text:span><text:span text:style-name="T400"/></text:p>
          </table:table-cell>
        </table:table-row>
        <table:table-row table:style-name="TableRow0402">
          <table:covered-table-cell>
            <text:p text:style-name="P196"><text:span text:style-name="T400"><text:s/></text:span></text:p>
          </table:covered-table-cell>
          <table:table-cell table:style-name="TableCell040201">
            <text:p text:style-name="P197"><text:span text:style-name="T401">Обеспечение сохранности контингента</text:span><text:span text:style-name="T402"/></text:p>
          </table:table-cell>
          <table:table-cell table:style-name="TableCell040202">
            <text:p text:style-name="P197"><text:span text:style-name="T403">5</text:span><text:span text:style-name="T404"/></text:p>
          </table:table-cell>
        </table:table-row>
        <table:table-row table:style-name="TableRow0403">
          <table:covered-table-cell>
            <text:p text:style-name="P199"><text:span text:style-name="T404"><text:s/></text:span></text:p>
          </table:covered-table-cell>
          <table:table-cell table:style-name="TableCell040301">
            <text:p text:style-name="P200"><text:span text:style-name="T405">Организация и участие во внешкольных и внеклассных мероприятиях</text:span><text:span text:style-name="T406"/></text:p>
          </table:table-cell>
          <table:table-cell table:style-name="TableCell040302">
            <text:p text:style-name="P200"><text:span text:style-name="T407">5</text:span><text:span text:style-name="T408"/></text:p>
          </table:table-cell>
        </table:table-row>
        <table:table-row table:style-name="TableRow0404">
          <table:covered-table-cell>
            <text:p text:style-name="P202"><text:span text:style-name="T408"><text:s/></text:span></text:p>
          </table:covered-table-cell>
          <table:table-cell table:style-name="TableCell040401">
            <text:p text:style-name="P203"><text:span text:style-name="T409">Исполнительская дисциплина педагогов по ведению школьной документации</text:span><text:span text:style-name="T410"/></text:p>
          </table:table-cell>
          <table:table-cell table:style-name="TableCell040402">
            <text:p text:style-name="P203"><text:span text:style-name="T411">до 10</text:span><text:span text:style-name="T412"/></text:p>
          </table:table-cell>
        </table:table-row>
        <table:table-row table:style-name="TableRow0405">
          <table:covered-table-cell>
            <text:p text:style-name="P205"><text:span text:style-name="T412"><text:s/></text:span></text:p>
          </table:covered-table-cell>
          <table:table-cell table:style-name="TableCell040501">
            <text:p text:style-name="P206"><text:span text:style-name="T413">Подготовка учащихся к олимпиадам, конкурсам по дисциплине</text:span><text:span text:style-name="T414"/></text:p>
          </table:table-cell>
          <table:table-cell table:style-name="TableCell040502">
            <text:p text:style-name="P206"><text:span text:style-name="T415">до 10</text:span><text:span text:style-name="T416"/></text:p>
          </table:table-cell>
        </table:table-row>
        <table:table-row table:style-name="TableRow0406">
          <table:covered-table-cell>
            <text:p text:style-name="P208"><text:span text:style-name="T416"><text:s/></text:span></text:p>
          </table:covered-table-cell>
          <table:table-cell table:style-name="TableCell040601">
            <text:p text:style-name="P209"><text:span text:style-name="T417">Разработка и проведение открытых мероприятий<text:s/></text:span><text:span text:style-name="T418"/></text:p>
          </table:table-cell>
          <table:table-cell table:style-name="TableCell040602">
            <text:p text:style-name="P209"><text:span text:style-name="T419">5</text:span><text:span text:style-name="T420"/></text:p>
          </table:table-cell>
        </table:table-row>
        <table:table-row table:style-name="TableRow0407">
          <table:covered-table-cell>
            <text:p text:style-name="P211"><text:span text:style-name="T420"><text:s/></text:span></text:p>
          </table:covered-table-cell>
          <table:table-cell table:style-name="TableCell040701">
            <text:p text:style-name="P212"><text:span text:style-name="T421">Социальная работа</text:span><text:span text:style-name="T422"/></text:p>
          </table:table-cell>
          <table:table-cell table:style-name="TableCell040702">
            <text:p text:style-name="P212"><text:span text:style-name="T423">2</text:span><text:span text:style-name="T424"/></text:p>
          </table:table-cell>
        </table:table-row>
        <table:table-row table:style-name="TableRow0408">
          <table:covered-table-cell>
            <text:p text:style-name="P214"><text:span text:style-name="T424"><text:s/></text:span></text:p>
          </table:covered-table-cell>
          <table:table-cell table:style-name="TableCell040801">
            <text:p text:style-name="P215"><text:span text:style-name="T425">Работа с родителями</text:span><text:span text:style-name="T426"/></text:p>
          </table:table-cell>
          <table:table-cell table:style-name="TableCell040802">
            <text:p text:style-name="P215"><text:span text:style-name="T427">4</text:span><text:span text:style-name="T428"/></text:p>
          </table:table-cell>
        </table:table-row>
        <table:table-row table:style-name="TableRow0409">
          <table:covered-table-cell>
            <text:p text:style-name="P217"><text:span text:style-name="T428"><text:s/></text:span></text:p>
          </table:covered-table-cell>
          <table:table-cell table:style-name="TableCell040901">
            <text:p text:style-name="P218"><text:span text:style-name="T429">Оздоровительная работа</text:span><text:span text:style-name="T430"/></text:p>
          </table:table-cell>
          <table:table-cell table:style-name="TableCell040902">
            <text:p text:style-name="P218"><text:span text:style-name="T431">4</text:span><text:span text:style-name="T432"/></text:p>
          </table:table-cell>
        </table:table-row>
        <table:table-row table:style-name="TableRow0410">
          <table:covered-table-cell>
            <text:p text:style-name="P220"><text:span text:style-name="T432"><text:s/></text:span></text:p>
          </table:covered-table-cell>
          <table:table-cell table:style-name="TableCell041001">
            <text:p text:style-name="P221"><text:span text:style-name="T433">Работа по обеспечению безопасности</text:span><text:span text:style-name="T434"/></text:p>
          </table:table-cell>
          <table:table-cell table:style-name="TableCell041002">
            <text:p text:style-name="P221"><text:span text:style-name="T435">5</text:span><text:span text:style-name="T436"/></text:p>
          </table:table-cell>
        </table:table-row>
        <table:table-row table:style-name="TableRow0411">
          <table:covered-table-cell>
            <text:p text:style-name="P223"><text:span text:style-name="T436"><text:s/></text:span></text:p>
          </table:covered-table-cell>
          <table:table-cell table:style-name="TableCell041101">
            <text:p text:style-name="P224"><text:span text:style-name="T437">Участие в методической деятельности по проблемам школы, района<text:s/></text:span><text:span text:style-name="T438"/></text:p>
          </table:table-cell>
          <table:table-cell table:style-name="TableCell041102">
            <text:p text:style-name="P224"><text:span text:style-name="T439">5</text:span><text:span text:style-name="T440"/></text:p>
          </table:table-cell>
        </table:table-row>
        <table:table-row table:style-name="TableRow0412">
          <table:covered-table-cell>
            <text:p text:style-name="P226"><text:span text:style-name="T440"><text:s/></text:span></text:p>
          </table:covered-table-cell>
          <table:table-cell table:style-name="TableCell041201">
            <text:p text:style-name="P227"><text:span text:style-name="T441">Использование современных пед. технологий, в том числе ИКТ в процессе обучения предмету</text:span><text:span text:style-name="T442"/></text:p>
          </table:table-cell>
          <table:table-cell table:style-name="TableCell041202">
            <text:p text:style-name="P227"><text:span text:style-name="T443">5</text:span><text:span text:style-name="T444"/></text:p>
          </table:table-cell>
        </table:table-row>
        <table:table-row table:style-name="TableRow0413">
          <table:covered-table-cell>
            <text:p text:style-name="P229"><text:span text:style-name="T444"><text:s/></text:span></text:p>
          </table:covered-table-cell>
          <table:table-cell table:style-name="TableCell041301">
            <text:p text:style-name="P230"><text:span text:style-name="T445">Работа с библиотекой Учреждения.</text:span><text:span text:style-name="T446"/></text:p>
          </table:table-cell>
          <table:table-cell table:style-name="TableCell041302">
            <text:p text:style-name="P230"><text:span text:style-name="T447">3</text:span><text:span text:style-name="T448"/></text:p>
          </table:table-cell>
        </table:table-row>
        <table:table-row table:style-name="TableRow0414">
          <table:covered-table-cell>
            <text:p text:style-name="P232"><text:span text:style-name="T448"><text:s/></text:span></text:p>
          </table:covered-table-cell>
          <table:table-cell table:style-name="TableCell041401">
            <text:p text:style-name="P233"><text:span text:style-name="T449">Участие в профессиональных конкурсах, в работе научно-практических конференций внутренних, муниципальных, региональных, отраслевых и пр.</text:span><text:span text:style-name="T450"/></text:p>
          </table:table-cell>
          <table:table-cell table:style-name="TableCell041402">
            <text:p text:style-name="P233"><text:span text:style-name="T451">До 10</text:span><text:span text:style-name="T452"/></text:p>
          </table:table-cell>
        </table:table-row>
        <table:table-row table:style-name="TableRow0415">
          <table:covered-table-cell>
            <text:p text:style-name="P235"><text:span text:style-name="T452"><text:s/></text:span></text:p>
          </table:covered-table-cell>
          <table:table-cell table:style-name="TableCell041501">
            <text:p text:style-name="P236"><text:span text:style-name="T453">Экспериментальная работа</text:span><text:span text:style-name="T454"/></text:p>
          </table:table-cell>
          <table:table-cell table:style-name="TableCell041502">
            <text:p text:style-name="P236"><text:span text:style-name="T455">9</text:span><text:span text:style-name="T456"/></text:p>
          </table:table-cell>
        </table:table-row>
        <table:table-row table:style-name="TableRow0416">
          <table:covered-table-cell>
            <text:p text:style-name="P238"><text:span text:style-name="T456"><text:s/></text:span></text:p>
          </table:covered-table-cell>
          <table:table-cell table:style-name="TableCell041601">
            <text:p text:style-name="P239"><text:span text:style-name="T457">Работа на имидж Учреждения.</text:span><text:span text:style-name="T458"/></text:p>
          </table:table-cell>
          <table:table-cell table:style-name="TableCell041602">
            <text:p text:style-name="P239"><text:span text:style-name="T459">3</text:span><text:span text:style-name="T460"/></text:p>
          </table:table-cell>
        </table:table-row>
        <table:table-row table:style-name="TableRow0417">
          <table:covered-table-cell>
            <text:p text:style-name="P241"><text:span text:style-name="T460"><text:s/></text:span></text:p>
          </table:covered-table-cell>
          <table:table-cell table:style-name="TableCell041701">
            <text:p text:style-name="P242"><text:span text:style-name="T461">Осуществление деятельности педагогов по самообразованию</text:span><text:span text:style-name="T462"/></text:p>
          </table:table-cell>
          <table:table-cell table:style-name="TableCell041702">
            <text:p text:style-name="P242"><text:span text:style-name="T463">5</text:span><text:span text:style-name="T464"/></text:p>
          </table:table-cell>
        </table:table-row>
        <table:table-row table:style-name="TableRow0418">
          <table:covered-table-cell>
            <text:p text:style-name="P244"><text:span text:style-name="T464"><text:s/></text:span></text:p>
          </table:covered-table-cell>
          <table:table-cell table:style-name="TableCell041801">
            <text:p text:style-name="P245"><text:span text:style-name="T465">Повышение квалификации</text:span><text:span text:style-name="T466"/></text:p>
          </table:table-cell>
          <table:table-cell table:style-name="TableCell041802">
            <text:p text:style-name="P245"><text:span text:style-name="T467">5</text:span><text:span text:style-name="T468"/></text:p>
          </table:table-cell>
        </table:table-row>
        <table:table-row table:style-name="TableRow0419">
          <table:table-cell table:style-name="TableCell041900">
            <text:p text:style-name="P248"><text:span text:style-name="T469">Максимальное количество баллов</text:span><text:span text:style-name="T470"/></text:p>
          </table:table-cell>
          <table:table-cell table:style-name="TableCell041901">
            <text:p text:style-name="P249"><text:span text:style-name="T470"/></text:p>
          </table:table-cell>
          <table:table-cell table:style-name="TableCell041902">
            <text:p text:style-name="P250"><text:span text:style-name="T471">100</text:span><text:span text:style-name="T472"/></text:p>
          </table:table-cell>
        </table:table-row>
        <table:table-row table:style-name="TableRow0420">
          <table:table-cell table:style-name="TableCell042000" table:number-rows-spanned="7">
            <text:p text:style-name="P253"><text:span text:style-name="T473">Педагогические работники, не осуществляющие образовательный процесс</text:span></text:p>
            <text:p text:style-name="P253"><text:span text:style-name="T474"/></text:p>
          </table:table-cell>
          <table:table-cell table:style-name="TableCell042001">
            <text:p text:style-name="P254"><text:span text:style-name="T475">Организация культурно-массовых мероприятий</text:span><text:span text:style-name="T476"/></text:p>
          </table:table-cell>
          <table:table-cell table:style-name="TableCell042002">
            <text:p text:style-name="P254"><text:span text:style-name="T477">10</text:span><text:span text:style-name="T478"/></text:p>
          </table:table-cell>
        </table:table-row>
        <table:table-row table:style-name="TableRow0421">
          <table:covered-table-cell>
            <text:p text:style-name="P257"><text:span text:style-name="T478"><text:s/></text:span></text:p>
          </table:covered-table-cell>
          <table:table-cell table:style-name="TableCell042101">
            <text:p text:style-name="P258"><text:span text:style-name="T479">Подготовка учащихся к конкурсам</text:span><text:span text:style-name="T480"/></text:p>
          </table:table-cell>
          <table:table-cell table:style-name="TableCell042102">
            <text:p text:style-name="P258"><text:span text:style-name="T481">10</text:span><text:span text:style-name="T482"/></text:p>
          </table:table-cell>
        </table:table-row>
        <table:table-row table:style-name="TableRow0422">
          <table:covered-table-cell>
            <text:p text:style-name="P260"><text:span text:style-name="T482"><text:s/></text:span></text:p>
          </table:covered-table-cell>
          <table:table-cell table:style-name="TableCell042201">
            <text:p text:style-name="P261"><text:span text:style-name="T483">Организация и проведение акций</text:span><text:span text:style-name="T484"/></text:p>
          </table:table-cell>
          <table:table-cell table:style-name="TableCell042202">
            <text:p text:style-name="P261"><text:span text:style-name="T485">5</text:span><text:span text:style-name="T486"/></text:p>
          </table:table-cell>
        </table:table-row>
        <table:table-row table:style-name="TableRow0423">
          <table:covered-table-cell>
            <text:p text:style-name="P263"><text:span text:style-name="T486"><text:s/></text:span></text:p>
          </table:covered-table-cell>
          <table:table-cell table:style-name="TableCell042301">
            <text:p text:style-name="P264"><text:span text:style-name="T487">Организационная работа</text:span><text:span text:style-name="T488"/></text:p>
          </table:table-cell>
          <table:table-cell table:style-name="TableCell042302">
            <text:p text:style-name="P264"><text:span text:style-name="T489">5</text:span><text:span text:style-name="T490"/></text:p>
          </table:table-cell>
        </table:table-row>
        <table:table-row table:style-name="TableRow0424">
          <table:covered-table-cell>
            <text:p text:style-name="P266"><text:span text:style-name="T490"><text:s/></text:span></text:p>
          </table:covered-table-cell>
          <table:table-cell table:style-name="TableCell042401">
            <text:p text:style-name="P267"><text:span text:style-name="T491">Повышение квалификации</text:span><text:span text:style-name="T492"/></text:p>
          </table:table-cell>
          <table:table-cell table:style-name="TableCell042402">
            <text:p text:style-name="P267"><text:span text:style-name="T493">5</text:span><text:span text:style-name="T494"/></text:p>
          </table:table-cell>
        </table:table-row>
        <table:table-row table:style-name="TableRow0425">
          <table:covered-table-cell>
            <text:p text:style-name="P269"><text:span text:style-name="T494"><text:s/></text:span></text:p>
          </table:covered-table-cell>
          <table:table-cell table:style-name="TableCell042501">
            <text:p text:style-name="P270"><text:span text:style-name="T495">Исполнительская дисциплина педагогов по ведению школьной документации</text:span><text:span text:style-name="T496"/></text:p>
          </table:table-cell>
          <table:table-cell table:style-name="TableCell042502">
            <text:p text:style-name="P270"><text:span text:style-name="T497">до 10</text:span><text:span text:style-name="T498"/></text:p>
          </table:table-cell>
        </table:table-row>
        <table:table-row table:style-name="TableRow0426">
          <table:covered-table-cell>
            <text:p text:style-name="P272"><text:span text:style-name="T498"><text:s/></text:span></text:p>
          </table:covered-table-cell>
          <table:table-cell table:style-name="TableCell042601">
            <text:p text:style-name="P273"><text:span text:style-name="T499">Участие в профессиональных конкурсах, в работе научно-практических конференций внутренних, муниципальных, региональных, отраслевых и пр.</text:span><text:span text:style-name="T500"/></text:p>
          </table:table-cell>
          <table:table-cell table:style-name="TableCell042602">
            <text:p text:style-name="P273"><text:span text:style-name="T501">15</text:span><text:span text:style-name="T502"/></text:p>
          </table:table-cell>
        </table:table-row>
        <table:table-row table:style-name="TableRow0427">
          <table:table-cell table:style-name="TableCell042700">
            <text:p text:style-name="P276"><text:span text:style-name="T503">Максимальное количество баллов</text:span><text:span text:style-name="T504"/></text:p>
          </table:table-cell>
          <table:table-cell table:style-name="TableCell042701">
            <text:p text:style-name="P277"><text:span text:style-name="T504"/></text:p>
          </table:table-cell>
          <table:table-cell table:style-name="TableCell042702">
            <text:p text:style-name="P278"><text:span text:style-name="T505">60</text:span><text:span text:style-name="T506"/></text:p>
          </table:table-cell>
        </table:table-row>
        <table:table-row table:style-name="TableRow0428">
          <table:table-cell table:style-name="TableCell042800" table:number-rows-spanned="8">
            <text:p text:style-name="P281"><text:span text:style-name="T507">Заместитель директора по УВР, ВП</text:span><text:span text:style-name="T508"/></text:p>
          </table:table-cell>
          <table:table-cell table:style-name="TableCell042801">
            <text:p text:style-name="P281"><text:span text:style-name="T509">Участие в профессиональных конкурсах, в работе научно-практических конференций внутренних, муниципальных, региональных, отраслевых и пр.</text:span><text:span text:style-name="T510"/></text:p>
          </table:table-cell>
          <table:table-cell table:style-name="TableCell042802">
            <text:p text:style-name="P281"><text:span text:style-name="T511">5</text:span><text:span text:style-name="T512"/></text:p>
          </table:table-cell>
        </table:table-row>
        <table:table-row table:style-name="TableRow0429">
          <table:covered-table-cell>
            <text:p text:style-name="P284"><text:span text:style-name="T512"><text:s/></text:span></text:p>
          </table:covered-table-cell>
          <table:table-cell table:style-name="TableCell042901">
            <text:p text:style-name="P285"><text:span text:style-name="T513">Использование ИКТ в управлении</text:span><text:span text:style-name="T514"/></text:p>
          </table:table-cell>
          <table:table-cell table:style-name="TableCell042902">
            <text:p text:style-name="P285"><text:span text:style-name="T515">5</text:span><text:span text:style-name="T516"/></text:p>
          </table:table-cell>
        </table:table-row>
        <table:table-row table:style-name="TableRow0430">
          <table:covered-table-cell>
            <text:p text:style-name="P287"><text:span text:style-name="T516"><text:s/></text:span></text:p>
          </table:covered-table-cell>
          <table:table-cell table:style-name="TableCell043001">
            <text:p text:style-name="P288"><text:span text:style-name="T517">Обеспечение безопасности жизнедеятельности</text:span><text:span text:style-name="T518"/></text:p>
          </table:table-cell>
          <table:table-cell table:style-name="TableCell043002">
            <text:p text:style-name="P288"><text:span text:style-name="T519">5</text:span><text:span text:style-name="T520"/></text:p>
          </table:table-cell>
        </table:table-row>
        <table:table-row table:style-name="TableRow0431">
          <table:covered-table-cell>
            <text:p text:style-name="P290"><text:span text:style-name="T520"><text:s/></text:span></text:p>
          </table:covered-table-cell>
          <table:table-cell table:style-name="TableCell043101">
            <text:p text:style-name="P291"><text:span text:style-name="T521">Уровень организации и проведения итоговой и промежуточной аттестации обучающихся, воспитательных мероприятий.</text:span><text:span text:style-name="T522"/></text:p>
          </table:table-cell>
          <table:table-cell table:style-name="TableCell043102">
            <text:p text:style-name="P291"><text:span text:style-name="T523">4</text:span><text:span text:style-name="T524"/></text:p>
          </table:table-cell>
        </table:table-row>
        <table:table-row table:style-name="TableRow0432">
          <table:covered-table-cell>
            <text:p text:style-name="P293"><text:span text:style-name="T524"><text:s/></text:span></text:p>
          </table:covered-table-cell>
          <table:table-cell table:style-name="TableCell043201">
            <text:p text:style-name="P294"><text:span text:style-name="T525">Уровень организации и контроля (мониторинга) учебно-воспитательного процесса</text:span><text:span text:style-name="T526"/></text:p>
          </table:table-cell>
          <table:table-cell table:style-name="TableCell043202">
            <text:p text:style-name="P294"><text:span text:style-name="T527">4</text:span><text:span text:style-name="T528"/></text:p>
          </table:table-cell>
        </table:table-row>
        <table:table-row table:style-name="TableRow0433">
          <table:covered-table-cell>
            <text:p text:style-name="P296"><text:span text:style-name="T528"><text:s/></text:span></text:p>
          </table:covered-table-cell>
          <table:table-cell table:style-name="TableCell043301">
            <text:p text:style-name="P297"><text:span text:style-name="T529">Качественная организация работы общественных органов, участвующих в управлении Школой </text:span></text:p>
            <text:p text:style-name="P297"><text:span text:style-name="T530">(</text:span><text:span text:style-name="T531">Педагогический совет, органы ученического самоуправления и т.д.)</text:span><text:span text:style-name="T532"/></text:p>
          </table:table-cell>
          <table:table-cell table:style-name="TableCell043302">
            <text:p text:style-name="P297"><text:span text:style-name="T533">4</text:span><text:span text:style-name="T534"/></text:p>
          </table:table-cell>
        </table:table-row>
        <table:table-row table:style-name="TableRow0434">
          <table:covered-table-cell>
            <text:p text:style-name="P299"><text:span text:style-name="T534"><text:s/></text:span></text:p>
          </table:covered-table-cell>
          <table:table-cell table:style-name="TableCell043401">
            <text:p text:style-name="P300"><text:span text:style-name="T535">Исполнительская дисциплина по ведению школьной документации</text:span><text:span text:style-name="T536"/></text:p>
          </table:table-cell>
          <table:table-cell table:style-name="TableCell043402">
            <text:p text:style-name="P300"><text:span text:style-name="T537">8</text:span><text:span text:style-name="T538"/></text:p>
          </table:table-cell>
        </table:table-row>
        <table:table-row table:style-name="TableRow0435">
          <table:covered-table-cell>
            <text:p text:style-name="P302"><text:span text:style-name="T538"><text:s/></text:span></text:p>
          </table:covered-table-cell>
          <table:table-cell table:style-name="TableCell043501">
            <text:p text:style-name="P303"><text:span text:style-name="T539">Поддержание благоприятного психологического климата в коллективе</text:span><text:span text:style-name="T540"/></text:p>
          </table:table-cell>
          <table:table-cell table:style-name="TableCell043502">
            <text:p text:style-name="P303"><text:span text:style-name="T541">5</text:span><text:span text:style-name="T542"/></text:p>
          </table:table-cell>
        </table:table-row>
        <table:table-row table:style-name="TableRow0436">
          <table:table-cell table:style-name="TableCell043600">
            <text:p text:style-name="P306"><text:span text:style-name="T543">Максимальное количество баллов</text:span><text:span text:style-name="T544"/></text:p>
          </table:table-cell>
          <table:table-cell table:style-name="TableCell043601">
            <text:p text:style-name="P307"><text:span text:style-name="T544"/></text:p>
          </table:table-cell>
          <table:table-cell table:style-name="TableCell043602">
            <text:p text:style-name="P308"><text:span text:style-name="T545">40</text:span><text:span text:style-name="T546"/></text:p>
          </table:table-cell>
        </table:table-row>
        <table:table-row table:style-name="TableRow0437">
          <table:table-cell table:style-name="TableCell043700" table:number-rows-spanned="4">
            <text:p text:style-name="P311"><text:span text:style-name="T547">Заведующий хозяйством<text:s/></text:span><text:span text:style-name="T548"/></text:p>
          </table:table-cell>
          <table:table-cell table:style-name="TableCell043701">
            <text:p text:style-name="P312"><text:span text:style-name="T549">Обеспечение санитарно-гигиенических условий в помещениях школы<text:s/></text:span><text:span text:style-name="T550"/></text:p>
          </table:table-cell>
          <table:table-cell table:style-name="TableCell043702">
            <text:p text:style-name="P312"><text:span text:style-name="T551">15</text:span><text:span text:style-name="T552"/></text:p>
          </table:table-cell>
        </table:table-row>
        <table:table-row table:style-name="TableRow0438">
          <table:covered-table-cell>
            <text:p text:style-name="P315"><text:span text:style-name="T552"><text:s/></text:span></text:p>
          </table:covered-table-cell>
          <table:table-cell table:style-name="TableCell043801">
            <text:p text:style-name="P316"><text:span text:style-name="T553">Обеспечение выполнения требований пожарной и электробезопасности, охраны труда</text:span><text:span text:style-name="T554"/></text:p>
          </table:table-cell>
          <table:table-cell table:style-name="TableCell043802">
            <text:p text:style-name="P316"><text:span text:style-name="T555">15</text:span><text:span text:style-name="T556"/></text:p>
          </table:table-cell>
        </table:table-row>
        <table:table-row table:style-name="TableRow0439">
          <table:covered-table-cell>
            <text:p text:style-name="P318"><text:span text:style-name="T556"><text:s/></text:span></text:p>
          </table:covered-table-cell>
          <table:table-cell table:style-name="TableCell043901">
            <text:p text:style-name="P319"><text:span text:style-name="T557">Высокое качество подготовки и организации ремонтных работ</text:span><text:span text:style-name="T558"/></text:p>
          </table:table-cell>
          <table:table-cell table:style-name="TableCell043902">
            <text:p text:style-name="P319"><text:span text:style-name="T559">10</text:span><text:span text:style-name="T560"/></text:p>
          </table:table-cell>
        </table:table-row>
        <table:table-row table:style-name="TableRow0440">
          <table:covered-table-cell>
            <text:p text:style-name="P321"><text:span text:style-name="T560"><text:s/></text:span></text:p>
          </table:covered-table-cell>
          <table:table-cell table:style-name="TableCell044001">
            <text:p text:style-name="P322"><text:span text:style-name="T561">Качественное ведение документации, своевременное предоставление отчетности</text:span><text:span text:style-name="T562"/></text:p>
          </table:table-cell>
          <table:table-cell table:style-name="TableCell044002">
            <text:p text:style-name="P322"><text:span text:style-name="T563">10</text:span><text:span text:style-name="T564"/></text:p>
          </table:table-cell>
        </table:table-row>
        <table:table-row table:style-name="TableRow0441">
          <table:table-cell table:style-name="TableCell044100">
            <text:p text:style-name="P325"><text:span text:style-name="T565">Максимальное количество баллов</text:span><text:span text:style-name="T566"/></text:p>
          </table:table-cell>
          <table:table-cell table:style-name="TableCell044101">
            <text:p text:style-name="P326"><text:span text:style-name="T566"/></text:p>
          </table:table-cell>
          <table:table-cell table:style-name="TableCell044102">
            <text:p text:style-name="P327"><text:span text:style-name="T567">50</text:span><text:span text:style-name="T568"/></text:p>
          </table:table-cell>
        </table:table-row>
        <table:table-row table:style-name="TableRow0442">
          <table:table-cell table:style-name="TableCell044200" table:number-rows-spanned="7">
            <text:p text:style-name="P330"><text:span text:style-name="T569">Педагог-библиотекарь</text:span></text:p>
            <text:p text:style-name="P330"><text:span text:style-name="T570"/></text:p>
          </table:table-cell>
          <table:table-cell table:style-name="TableCell044201">
            <text:p text:style-name="P330"><text:span text:style-name="T571">Высокая читательская активность обучающихся<text:s/></text:span><text:span text:style-name="T572"/></text:p>
          </table:table-cell>
          <table:table-cell table:style-name="TableCell044202">
            <text:p text:style-name="P330"><text:span text:style-name="T573">10</text:span><text:span text:style-name="T574"/></text:p>
          </table:table-cell>
        </table:table-row>
        <table:table-row table:style-name="TableRow0443">
          <table:covered-table-cell>
            <text:p text:style-name="P333"><text:span text:style-name="T574"><text:s/></text:span></text:p>
          </table:covered-table-cell>
          <table:table-cell table:style-name="TableCell044301">
            <text:p text:style-name="P334"><text:span text:style-name="T575">Участие в общешкольных и районных мероприятиях</text:span><text:span text:style-name="T576"/></text:p>
          </table:table-cell>
          <table:table-cell table:style-name="TableCell044302">
            <text:p text:style-name="P334"><text:span text:style-name="T577">5</text:span><text:span text:style-name="T578"/></text:p>
          </table:table-cell>
        </table:table-row>
        <table:table-row table:style-name="TableRow0444">
          <table:covered-table-cell>
            <text:p text:style-name="P336"><text:span text:style-name="T578"><text:s/></text:span></text:p>
          </table:covered-table-cell>
          <table:table-cell table:style-name="TableCell044401">
            <text:p text:style-name="P337"><text:span text:style-name="T579">Оформление тематических выставок<text:s/></text:span><text:span text:style-name="T580"/></text:p>
          </table:table-cell>
          <table:table-cell table:style-name="TableCell044402">
            <text:p text:style-name="P337"><text:span text:style-name="T581">5</text:span><text:span text:style-name="T582"/></text:p>
          </table:table-cell>
        </table:table-row>
        <table:table-row table:style-name="TableRow0445">
          <table:covered-table-cell>
            <text:p text:style-name="P339"><text:span text:style-name="T582"><text:s/></text:span></text:p>
          </table:covered-table-cell>
          <table:table-cell table:style-name="TableCell044501">
            <text:p text:style-name="P340"><text:span text:style-name="T583">Обеспечение сохранности библиотечного фонда</text:span><text:span text:style-name="T584"/></text:p>
          </table:table-cell>
          <table:table-cell table:style-name="TableCell044502">
            <text:p text:style-name="P340"><text:span text:style-name="T585">10</text:span><text:span text:style-name="T586"/></text:p>
          </table:table-cell>
        </table:table-row>
        <table:table-row table:style-name="TableRow0446">
          <table:covered-table-cell>
            <text:p text:style-name="P342"><text:span text:style-name="T586"><text:s/></text:span></text:p>
          </table:covered-table-cell>
          <table:table-cell table:style-name="TableCell044601">
            <text:p text:style-name="P343"><text:span text:style-name="T587">Выполнение плана работы библиотеки</text:span><text:span text:style-name="T588"/></text:p>
          </table:table-cell>
          <table:table-cell table:style-name="TableCell044602">
            <text:p text:style-name="P343"><text:span text:style-name="T589">5</text:span><text:span text:style-name="T590"/></text:p>
          </table:table-cell>
        </table:table-row>
        <table:table-row table:style-name="TableRow0447">
          <table:covered-table-cell>
            <text:p text:style-name="P345"><text:span text:style-name="T590"><text:s/></text:span></text:p>
          </table:covered-table-cell>
          <table:table-cell table:style-name="TableCell044701">
            <text:p text:style-name="P346"><text:span text:style-name="T591">Пропаганда чтения как формы культурного досуга</text:span><text:span text:style-name="T592"/></text:p>
          </table:table-cell>
          <table:table-cell table:style-name="TableCell044702">
            <text:p text:style-name="P346"><text:span text:style-name="T593">5</text:span><text:span text:style-name="T594"/></text:p>
          </table:table-cell>
        </table:table-row>
        <table:table-row table:style-name="TableRow0448">
          <table:covered-table-cell>
            <text:p text:style-name="P348"><text:span text:style-name="T594"><text:s/></text:span></text:p>
          </table:covered-table-cell>
          <table:table-cell table:style-name="TableCell044801">
            <text:p text:style-name="P349"><text:span text:style-name="T595">Исполнительская дисциплина по ведению школьной документации</text:span><text:span text:style-name="T596"/></text:p>
          </table:table-cell>
          <table:table-cell table:style-name="TableCell044802">
            <text:p text:style-name="P349"><text:span text:style-name="T597">10</text:span><text:span text:style-name="T598"/></text:p>
          </table:table-cell>
        </table:table-row>
        <table:table-row table:style-name="TableRow0449">
          <table:table-cell table:style-name="TableCell044900">
            <text:p text:style-name="P352"><text:span text:style-name="T599">Максимальное количество баллов</text:span><text:span text:style-name="T600"/></text:p>
          </table:table-cell>
          <table:table-cell table:style-name="TableCell044901">
            <text:p text:style-name="P353"><text:span text:style-name="T600"/></text:p>
          </table:table-cell>
          <table:table-cell table:style-name="TableCell044902">
            <text:p text:style-name="P354"><text:span text:style-name="T601">50</text:span><text:span text:style-name="T602"/></text:p>
          </table:table-cell>
        </table:table-row>
        <table:table-row table:style-name="TableRow0450">
          <table:table-cell table:style-name="TableCell045000" table:number-rows-spanned="3">
            <text:p text:style-name="P357"><text:span text:style-name="T603">Обслуживающий персонал</text:span><text:span text:style-name="T604"/></text:p>
          </table:table-cell>
          <table:table-cell table:style-name="TableCell045001">
            <text:p text:style-name="P358"><text:span text:style-name="T605">Обеспечение сохранности Школы</text:span><text:span text:style-name="T606"/></text:p>
          </table:table-cell>
          <table:table-cell table:style-name="TableCell045002">
            <text:p text:style-name="P359"><text:span text:style-name="T607">10</text:span><text:span text:style-name="T608"/></text:p>
          </table:table-cell>
        </table:table-row>
        <table:table-row table:style-name="TableRow0451">
          <table:covered-table-cell>
            <text:p text:style-name="P362"><text:span text:style-name="T608"><text:s/></text:span></text:p>
          </table:covered-table-cell>
          <table:table-cell table:style-name="TableCell045101">
            <text:p text:style-name="P363"><text:span text:style-name="T609">Соблюдение техники безопасности</text:span><text:span text:style-name="T610"/></text:p>
          </table:table-cell>
          <table:table-cell table:style-name="TableCell045102">
            <text:p text:style-name="P364"><text:span text:style-name="T611">10</text:span><text:span text:style-name="T612"/></text:p>
          </table:table-cell>
        </table:table-row>
        <table:table-row table:style-name="TableRow0452">
          <table:covered-table-cell>
            <text:p text:style-name="P366"><text:span text:style-name="T612"><text:s/></text:span></text:p>
          </table:covered-table-cell>
          <table:table-cell table:style-name="TableCell045201">
            <text:p text:style-name="P367"><text:span text:style-name="T613">Высокий уровень трудовой дисциплины</text:span><text:span text:style-name="T614"/></text:p>
          </table:table-cell>
          <table:table-cell table:style-name="TableCell045202">
            <text:p text:style-name="P368"><text:span text:style-name="T615">10</text:span><text:span text:style-name="T616"/></text:p>
          </table:table-cell>
        </table:table-row>
        <table:table-row table:style-name="TableRow0453">
          <table:table-cell table:style-name="TableCell045300">
            <text:p text:style-name="P371"><text:span text:style-name="T617">Максимальное количество баллов</text:span><text:span text:style-name="T618"/></text:p>
          </table:table-cell>
          <table:table-cell table:style-name="TableCell045301">
            <text:p text:style-name="P372"><text:span text:style-name="T618"/></text:p>
          </table:table-cell>
          <table:table-cell table:style-name="TableCell045302">
            <text:p text:style-name="P373"><text:span text:style-name="T619">30</text:span><text:span text:style-name="T620"/></text:p>
          </table:table-cell>
        </table:table-row>
      </table:table>
      <text:p text:style-name="P375"><text:span text:style-name="T621"><text:s text:c="134"/></text:span></text:p>
      <text:p text:style-name="P376"><text:span text:style-name="T621"><text:s text:c="6"/></text:span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6"><text:span text:style-name="T622"/></text:p>
      <text:p text:style-name="P377"><text:span text:style-name="T622"/></text:p>
      <text:p text:style-name="P378"><text:span text:style-name="T623"><text:s/></text:span><text:span text:style-name="T624"><text:s/></text:span><text:span text:style-name="T625">Оценочный лист<text:s text:c="2"/>качества деятельности учителя<text:s text:c="80"/></text:span><text:span text:style-name="T626"><text:s/></text:span></text:p>
      <text:p text:style-name="P379"><text:span text:style-name="T626">Ф.И.О.____________________________________должность________________________________</text:span></text:p>
      <text:p text:style-name="P379"><text:span text:style-name="T626">дата<text:s text:c="2"/></text:span><text:span text:style-name="T627">«_____»___________20__</text:span><text:span text:style-name="T628">г.<text:s text:c="15"/>подпись<text:s text:c="2"/>_________</text:span></text:p>
      <text:p text:style-name="P379"><text:span text:style-name="T629"><text:s text:c="8"/>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>
            <text:p text:style-name="P381"><text:span text:style-name="T631">№</text:span><text:span text:style-name="T632">п/п</text:span><text:span text:style-name="T633"/></text:p>
          </table:table-cell>
          <table:table-cell table:style-name="TableCell050001">
            <text:p text:style-name="P381"><text:span text:style-name="T633"/></text:p>
            <text:p text:style-name="P381"><text:span text:style-name="T634">Направления</text:span><text:span text:style-name="T635"/></text:p>
          </table:table-cell>
          <table:table-cell table:style-name="TableCell050002">
            <text:p text:style-name="P381"><text:span text:style-name="T636">Показатели</text:span><text:span text:style-name="T637"/></text:p>
          </table:table-cell>
          <table:table-cell table:style-name="TableCell050003">
            <text:p text:style-name="P381"><text:span text:style-name="T638">Расчет показателя</text:span><text:span text:style-name="T639"/></text:p>
          </table:table-cell>
          <table:table-cell table:style-name="TableCell050004">
            <text:p text:style-name="P381"><text:span text:style-name="T640">Форма подтверждения</text:span><text:span text:style-name="T641"/></text:p>
          </table:table-cell>
          <table:table-cell table:style-name="TableCell050005">
            <text:p text:style-name="P381"><text:span text:style-name="T642">Баллы</text:span></text:p>
            <text:p text:style-name="P381"><text:span text:style-name="T642">работника</text:span><text:span text:style-name="T643"/></text:p>
          </table:table-cell>
          <table:table-cell table:style-name="TableCell050006">
            <text:p text:style-name="P381"><text:span text:style-name="T644">Баллы комис</text:span></text:p>
            <text:p text:style-name="P381"><text:span text:style-name="T644">сии</text:span><text:span text:style-name="T645"/></text:p>
          </table:table-cell>
        </table:table-row>
        <table:table-row table:style-name="TableRow0501">
          <table:table-cell table:style-name="TableCell050100" table:number-rows-spanned="5">
            <text:p text:style-name="P384"><text:span text:style-name="T646">1</text:span><text:span text:style-name="T647"/></text:p>
          </table:table-cell>
          <table:table-cell table:style-name="TableCell050101" table:number-rows-spanned="5">
            <text:p text:style-name="P384"><text:span text:style-name="T648">Реализация дополнительных проектов (групповые и индивидуальные учебные проекты обучающихся, социальные проекты, экскурсионные и экспедиционные программы и др.)</text:span><text:span text:style-name="T649"/></text:p>
          </table:table-cell>
          <table:table-cell table:style-name="TableCell050102">
            <text:p text:style-name="P384"><text:span text:style-name="T650">1.<text:s text:c="2"/></text:span><text:span text:style-name="T651">Работа по привлечению учащихся к творческой, проектной деятельности; использование новых педагогических технологий (предпрофильная подготовка, проектная деятельность, исследовательские и другие развивающие технологии.).<text:s text:c="14"/>По факту презентации работы или проведенного мероприятия</text:span></text:p>
            <text:p text:style-name="P384"><text:span text:style-name="T652"/></text:p>
          </table:table-cell>
          <table:table-cell table:style-name="TableCell050103">
            <text:p text:style-name="P384"><text:span text:style-name="T653">всероссийский уровень -20 баллов;<text:s text:c="5"/>региональный<text:s text:c="17"/>-15 баллов;<text:s text:c="2"/>муниципальный<text:s text:c="10"/>-10 баллов.</text:span><text:span text:style-name="T654"/></text:p>
          </table:table-cell>
          <table:table-cell table:style-name="TableCell050104">
            <text:p text:style-name="P384"><text:span text:style-name="T655">Наличие оформленной работы, справка руководителя ШМО, заместителя директора по УВР</text:span><text:span text:style-name="T656"/></text:p>
          </table:table-cell>
          <table:table-cell table:style-name="TableCell050105">
            <text:p text:style-name="P384"><text:span text:style-name="T656"/></text:p>
          </table:table-cell>
          <table:table-cell table:style-name="TableCell050106">
            <text:p text:style-name="P384"><text:span text:style-name="T656"/></text:p>
          </table:table-cell>
        </table:table-row>
        <table:table-row table:style-name="TableRow0502">
          <table:covered-table-cell>
            <text:p text:style-name="P387"><text:span text:style-name="T656"><text:s/></text:span></text:p>
          </table:covered-table-cell>
          <table:covered-table-cell>
            <text:p text:style-name="P387"><text:span text:style-name="T656"><text:s/></text:span></text:p>
          </table:covered-table-cell>
          <table:table-cell table:style-name="TableCell050202">
            <text:p text:style-name="P388"><text:span text:style-name="T657">2.<text:s/></text:span><text:span text:style-name="T658">Работа по привлечению учащихся к дополнительному, расширенному, углубленному изучению предмета (предметные недели, работа творческой группы) </text:span></text:p>
            <text:p text:style-name="P388"><text:span text:style-name="T658">По факту проведения</text:span><text:span text:style-name="T659"/></text:p>
          </table:table-cell>
          <table:table-cell table:style-name="TableCell050203">
            <text:p text:style-name="P388"><text:span text:style-name="T660">до 3 баллов за мероприятие<text:s/></text:span><text:span text:style-name="T661"/></text:p>
          </table:table-cell>
          <table:table-cell table:style-name="TableCell050204">
            <text:p text:style-name="P388"><text:span text:style-name="T662">Справка зам. директора по УВР</text:span><text:span text:style-name="T663"/></text:p>
          </table:table-cell>
          <table:table-cell table:style-name="TableCell050205">
            <text:p text:style-name="P388"><text:span text:style-name="T663"/></text:p>
          </table:table-cell>
          <table:table-cell table:style-name="TableCell050206">
            <text:p text:style-name="P388"><text:span text:style-name="T663"/></text:p>
          </table:table-cell>
        </table:table-row>
        <table:table-row table:style-name="TableRow0503">
          <table:covered-table-cell>
            <text:p text:style-name="P390"><text:span text:style-name="T663"><text:s/></text:span></text:p>
          </table:covered-table-cell>
          <table:covered-table-cell>
            <text:p text:style-name="P390"><text:span text:style-name="T663"><text:s/></text:span></text:p>
          </table:covered-table-cell>
          <table:table-cell table:style-name="TableCell050302">
            <text:p text:style-name="P391"><text:span text:style-name="T664">3.<text:s/></text:span><text:span text:style-name="T665">Воспитательная работа с учащимися в рамках функционала классного руководителя:</text:span></text:p>
            <text:p text:style-name="P391"><text:span text:style-name="T666">-<text:s/></text:span><text:span text:style-name="T667">социальные проекты класса</text:span></text:p>
            <text:p text:style-name="P391"><text:span text:style-name="T668">-<text:s/></text:span><text:span text:style-name="T669">экскурсии</text:span></text:p>
            <text:p text:style-name="P391"><text:span text:style-name="T670">-<text:s/></text:span><text:span text:style-name="T671">волонтерские движения</text:span></text:p>
            <text:p text:style-name="P391"><text:span text:style-name="T671">По факту проведения</text:span><text:span text:style-name="T672"/></text:p>
          </table:table-cell>
          <table:table-cell table:style-name="TableCell050303">
            <text:p text:style-name="P391"><text:span text:style-name="T673">За мероприятие:<text:s text:c="4"/>всероссийского уровня - 6 баллов; краевого<text:s text:c="2"/>- 4 балла;<text:s text:c="2"/>муниципального -<text:s text:c="2"/>2 балла;</text:span></text:p>
            <text:p text:style-name="P391"><text:span text:style-name="T674"/></text:p>
          </table:table-cell>
          <table:table-cell table:style-name="TableCell050304">
            <text:p text:style-name="P391"><text:span text:style-name="T675">Справка руководителя ШМО классных руководителей, заместителя директора по<text:s text:c="2"/>ВР</text:span><text:span text:style-name="T676"/></text:p>
          </table:table-cell>
          <table:table-cell table:style-name="TableCell050305">
            <text:p text:style-name="P391"><text:span text:style-name="T676"/></text:p>
          </table:table-cell>
          <table:table-cell table:style-name="TableCell050306">
            <text:p text:style-name="P391"><text:span text:style-name="T676"/></text:p>
          </table:table-cell>
        </table:table-row>
        <table:table-row table:style-name="TableRow0504">
          <table:covered-table-cell>
            <text:p text:style-name="P393"><text:span text:style-name="T676"><text:s/></text:span></text:p>
          </table:covered-table-cell>
          <table:covered-table-cell>
            <text:p text:style-name="P393"><text:span text:style-name="T676"><text:s/></text:span></text:p>
          </table:covered-table-cell>
          <table:table-cell table:style-name="TableCell050402">
            <text:p text:style-name="P394"><text:span text:style-name="T677">4.<text:s/></text:span><text:span text:style-name="T678">Участие педагога<text:s text:c="2"/>в инновационной деятельности, выполнение программ<text:s text:c="2"/>углубленного и расширенного<text:s text:c="4"/>изучения предметов<text:s text:c="2"/>/Наличие программы, представление опыта работы/<text:s text:c="12"/></text:span><text:span text:style-name="T679"/></text:p>
          </table:table-cell>
          <table:table-cell table:style-name="TableCell050403">
            <text:p text:style-name="P394"><text:span text:style-name="T680"><text:s/></text:span><text:span text:style-name="T681">До 3 баллов</text:span><text:span text:style-name="T682"/></text:p>
          </table:table-cell>
          <table:table-cell table:style-name="TableCell050404">
            <text:p text:style-name="P394"><text:span text:style-name="T683">Справка заместителя директора по УВР</text:span><text:span text:style-name="T684"/></text:p>
          </table:table-cell>
          <table:table-cell table:style-name="TableCell050405">
            <text:p text:style-name="P394"><text:span text:style-name="T684"/></text:p>
          </table:table-cell>
          <table:table-cell table:style-name="TableCell050406">
            <text:p text:style-name="P394"><text:span text:style-name="T684"/></text:p>
          </table:table-cell>
        </table:table-row>
        <table:table-row table:style-name="TableRow0505">
          <table:covered-table-cell>
            <text:p text:style-name="P396"><text:span text:style-name="T684"><text:s/></text:span></text:p>
          </table:covered-table-cell>
          <table:covered-table-cell>
            <text:p text:style-name="P396"><text:span text:style-name="T684"><text:s/></text:span></text:p>
          </table:covered-table-cell>
          <table:table-cell table:style-name="TableCell050502">
            <text:p text:style-name="P397"><text:span text:style-name="T685">5.</text:span><text:span text:style-name="T686">Наличие собственного обновляющегося сайта или личной страницы на образовательных сайтах, наполнение школьного сайта /участие в пед. форумах.</text:span><text:span text:style-name="T687"/></text:p>
          </table:table-cell>
          <table:table-cell table:style-name="TableCell050503">
            <text:p text:style-name="P397"><text:span text:style-name="T688">до 3 баллов<text:s/></text:span><text:span text:style-name="T689"/></text:p>
          </table:table-cell>
          <table:table-cell table:style-name="TableCell050504">
            <text:p text:style-name="P397"><text:span text:style-name="T690">Адрес сайта<text:s text:c="2"/>или регистрации.</text:span><text:span text:style-name="T691"/></text:p>
          </table:table-cell>
          <table:table-cell table:style-name="TableCell050505">
            <text:p text:style-name="P397"><text:span text:style-name="T691"/></text:p>
          </table:table-cell>
          <table:table-cell table:style-name="TableCell050506">
            <text:p text:style-name="P397"><text:span text:style-name="T691"/></text:p>
          </table:table-cell>
        </table:table-row>
        <table:table-row table:style-name="TableRow0506">
          <table:table-cell table:style-name="TableCell050600" table:number-rows-spanned="3">
            <text:p text:style-name="P400"><text:span text:style-name="T692">2</text:span><text:span text:style-name="T693"/></text:p>
          </table:table-cell>
          <table:table-cell table:style-name="TableCell050601" table:number-rows-spanned="3">
            <text:p text:style-name="P400"><text:span text:style-name="T694">Организация (участие) системных исследований, мониторинга индивидуальных достижений обучающихся</text:span><text:span text:style-name="T695"/></text:p>
          </table:table-cell>
          <table:table-cell table:style-name="TableCell050602">
            <text:p text:style-name="P400"><text:span text:style-name="T696">1.<text:s/></text:span><text:span text:style-name="T697">Индивидуальная дополнительная работа с одаренными детьми по предметным дисциплинам (учащиеся, успевающие на<text:s/></text:span><text:span text:style-name="T698">«4<text:s/></text:span><text:span text:style-name="T699">и 5</text:span><text:span text:style-name="T700">»)</text:span></text:p>
            <text:p text:style-name="P400"><text:span text:style-name="T701">Инд. дополнительная работа, при условии предоставления результатов деятельности.</text:span></text:p>
            <text:p text:style-name="P400"><text:span text:style-name="T702"/></text:p>
          </table:table-cell>
          <table:table-cell table:style-name="TableCell050603">
            <text:p text:style-name="P400"><text:span text:style-name="T703">По 1 баллу за каждого ученика, повысившего<text:s text:c="2"/>успеваемость с предоставлением результатов (мониторинг)</text:span></text:p>
            <text:p text:style-name="P400"><text:span text:style-name="T704">(</text:span><text:span text:style-name="T705">по итогам четверти)</text:span><text:span text:style-name="T706"/></text:p>
          </table:table-cell>
          <table:table-cell table:style-name="TableCell050604">
            <text:p text:style-name="P400"><text:span text:style-name="T707">Отчет учителя, наполнение портфолио, справка<text:s text:c="2"/>заместителя директора по УВР, тетради учащихся для дополнительных консультаций<text:s/></text:span><text:span text:style-name="T708"/></text:p>
          </table:table-cell>
          <table:table-cell table:style-name="TableCell050605">
            <text:p text:style-name="P400"><text:span text:style-name="T708"/></text:p>
          </table:table-cell>
          <table:table-cell table:style-name="TableCell050606">
            <text:p text:style-name="P400"><text:span text:style-name="T708"/></text:p>
          </table:table-cell>
        </table:table-row>
        <table:table-row table:style-name="TableRow0507">
          <table:covered-table-cell>
            <text:p text:style-name="P403"><text:span text:style-name="T708"><text:s/></text:span></text:p>
          </table:covered-table-cell>
          <table:covered-table-cell>
            <text:p text:style-name="P403"><text:span text:style-name="T708"><text:s/></text:span></text:p>
          </table:covered-table-cell>
          <table:table-cell table:style-name="TableCell050702">
            <text:p text:style-name="P404"><text:span text:style-name="T709">2.<text:s/></text:span><text:span text:style-name="T710">Индивидуальная дополнительная работа со слабоуспевающими учащимися<text:s text:c="2"/>/индивидуальная дополнительная работа</text:span><text:span text:style-name="T711"/></text:p>
          </table:table-cell>
          <table:table-cell table:style-name="TableCell050703">
            <text:p text:style-name="P404"><text:span text:style-name="T712">По 1 баллу за каждого ученика с предоставлением результатов </text:span></text:p>
            <text:p text:style-name="P404"><text:span text:style-name="T713">(</text:span><text:span text:style-name="T714">по итогам четверти)</text:span></text:p>
            <text:p text:style-name="P404"><text:span text:style-name="T715"/></text:p>
          </table:table-cell>
          <table:table-cell table:style-name="TableCell050704">
            <text:p text:style-name="P404"><text:span text:style-name="T716">Отчет учителя, справка<text:s text:c="2"/>заместителя директора по УВР, тетради учащихся для дополнительных консультаций</text:span><text:span text:style-name="T717"/></text:p>
          </table:table-cell>
          <table:table-cell table:style-name="TableCell050705">
            <text:p text:style-name="P404"><text:span text:style-name="T717"/></text:p>
          </table:table-cell>
          <table:table-cell table:style-name="TableCell050706">
            <text:p text:style-name="P404"><text:span text:style-name="T717"/></text:p>
          </table:table-cell>
        </table:table-row>
        <table:table-row table:style-name="TableRow0508">
          <table:covered-table-cell>
            <text:p text:style-name="P406"><text:span text:style-name="T717"><text:s/></text:span></text:p>
          </table:covered-table-cell>
          <table:covered-table-cell>
            <text:p text:style-name="P406"><text:span text:style-name="T717"><text:s/></text:span></text:p>
          </table:covered-table-cell>
          <table:table-cell table:style-name="TableCell050802">
            <text:p text:style-name="P407"><text:span text:style-name="T718">3.</text:span><text:span text:style-name="T719">Проведение классным руководителем системного мониторинга (собеседование, анкетирование) степени удовлетворенности родителей работой школы, классного руководителя, учителей.<text:s text:c="2"/>/</text:span><text:span text:style-name="T720">Проводится 1 раз в год<text:s text:c="2"/></text:span><text:span text:style-name="T721"/></text:p>
          </table:table-cell>
          <table:table-cell table:style-name="TableCell050803">
            <text:p text:style-name="P407"><text:span text:style-name="T722"><text:s/></text:span></text:p>
            <text:p text:style-name="P407"><text:span text:style-name="T723"/></text:p>
            <text:p text:style-name="P407"><text:span text:style-name="T724">90-100% - 3<text:s/></text:span><text:span text:style-name="T725">балла</text:span></text:p>
            <text:p text:style-name="P407"><text:span text:style-name="T726">80-90%<text:s text:c="2"/>-<text:s text:c="2"/>2<text:s/></text:span><text:span text:style-name="T727">балла</text:span></text:p>
            <text:p text:style-name="P407"><text:span text:style-name="T727">менее 80% -1 балл</text:span><text:span text:style-name="T728"/></text:p>
          </table:table-cell>
          <table:table-cell table:style-name="TableCell050804">
            <text:p text:style-name="P407"><text:span text:style-name="T729">Отчет классного руководителя, справка<text:s text:c="2"/>заместителя директора по ВР.</text:span><text:span text:style-name="T730"/></text:p>
          </table:table-cell>
          <table:table-cell table:style-name="TableCell050805">
            <text:p text:style-name="P407"><text:span text:style-name="T730"/></text:p>
          </table:table-cell>
          <table:table-cell table:style-name="TableCell050806">
            <text:p text:style-name="P407"><text:span text:style-name="T730"/></text:p>
          </table:table-cell>
        </table:table-row>
        <table:table-row table:style-name="TableRow0509">
          <table:table-cell table:style-name="TableCell050900" table:number-rows-spanned="4">
            <text:p text:style-name="P410"><text:span text:style-name="T731">3</text:span><text:span text:style-name="T732"/></text:p>
          </table:table-cell>
          <table:table-cell table:style-name="TableCell050901" table:number-rows-spanned="4">
            <text:p text:style-name="P410"><text:span text:style-name="T733">Динамика индивидуальных образовательных результатов (по результатам контрольных мероприятий, промежуточной и итоговой аттестации)</text:span><text:span text:style-name="T734"/></text:p>
          </table:table-cell>
          <table:table-cell table:style-name="TableCell050902">
            <text:p text:style-name="P410"><text:span text:style-name="T735">1.</text:span><text:span text:style-name="T736">Результаты последней итоговой аттестации: ЕГЭ, ОГЭ (в том числе пробные на любом уровне проведения)</text:span></text:p>
            <text:p text:style-name="P410"><text:span text:style-name="T736">сдали 100 %</text:span></text:p>
            <text:p text:style-name="P410"><text:span text:style-name="T736">не сдали 90 %</text:span></text:p>
            <text:p text:style-name="P411"><text:span text:style-name="T737"/></text:p>
          </table:table-cell>
          <table:table-cell table:style-name="TableCell050903">
            <text:p text:style-name="P412"><text:span text:style-name="T738">ЕГЭ, ОГЭ:средней балл выше краевого - 10 бал<text:s text:c="28"/>выше районного -8 бал.<text:s text:c="35"/>все сдали- 5 баллов</text:span></text:p>
            <text:p text:style-name="P412"><text:span text:style-name="T738">Пробные:<text:s text:c="21"/>сдали 100 % - 2 балла<text:s text:c="10"/>сдали 90 % - 1 балл</text:span><text:span text:style-name="T739"/></text:p>
          </table:table-cell>
          <table:table-cell table:style-name="TableCell050904">
            <text:p text:style-name="P412"><text:span text:style-name="T740">Протокол экзамена, справка заместителя директора по УВР.</text:span><text:span text:style-name="T741"/></text:p>
          </table:table-cell>
          <table:table-cell table:style-name="TableCell050905">
            <text:p text:style-name="P412"><text:span text:style-name="T741"/></text:p>
          </table:table-cell>
          <table:table-cell table:style-name="TableCell050906">
            <text:p text:style-name="P412"><text:span text:style-name="T741"/></text:p>
          </table:table-cell>
        </table:table-row>
        <table:table-row table:style-name="TableRow0510">
          <table:covered-table-cell>
            <text:p text:style-name="P415"><text:span text:style-name="T741"><text:s/></text:span></text:p>
          </table:covered-table-cell>
          <table:covered-table-cell>
            <text:p text:style-name="P415"><text:span text:style-name="T741"><text:s/></text:span></text:p>
          </table:covered-table-cell>
          <table:table-cell table:style-name="TableCell051002">
            <text:p text:style-name="P416"><text:span text:style-name="T742">2.<text:s/></text:span><text:span text:style-name="T743">Результативность административных контрольных<text:s text:c="2"/>и тематических работ.</text:span></text:p>
            <text:p text:style-name="P417"><text:span text:style-name="T743">Показатель качества знаний</text:span><text:span text:style-name="T744"/></text:p>
          </table:table-cell>
          <table:table-cell table:style-name="TableCell051003">
            <text:p text:style-name="P418"><text:span text:style-name="T745">Более 40% -5 баллов;<text:s text:c="29"/>37-40% - 3 балла;<text:s text:c="7"/>100% успеваемость - 2 балла</text:span><text:span text:style-name="T746"/></text:p>
          </table:table-cell>
          <table:table-cell table:style-name="TableCell051004">
            <text:p text:style-name="P418"><text:span text:style-name="T747">Справка заместителя директора по УВР.</text:span><text:span text:style-name="T748"/></text:p>
          </table:table-cell>
          <table:table-cell table:style-name="TableCell051005">
            <text:p text:style-name="P418"><text:span text:style-name="T748"/></text:p>
          </table:table-cell>
          <table:table-cell table:style-name="TableCell051006">
            <text:p text:style-name="P418"><text:span text:style-name="T748"/></text:p>
          </table:table-cell>
        </table:table-row>
        <table:table-row table:style-name="TableRow0511">
          <table:covered-table-cell>
            <text:p text:style-name="P420"><text:span text:style-name="T748"><text:s/></text:span></text:p>
          </table:covered-table-cell>
          <table:covered-table-cell>
            <text:p text:style-name="P420"><text:span text:style-name="T748"><text:s/></text:span></text:p>
          </table:covered-table-cell>
          <table:table-cell table:style-name="TableCell051102">
            <text:p text:style-name="P421"><text:span text:style-name="T749">3. %<text:s/></text:span><text:span text:style-name="T750">учащихся, подтвердивших школьную текущую успеваемость<text:s text:c="4"/></text:span><text:span text:style-name="T751"/></text:p>
          </table:table-cell>
          <table:table-cell table:style-name="TableCell051103">
            <text:p text:style-name="P421"><text:span text:style-name="T752">90-100 % - 2<text:s/></text:span><text:span text:style-name="T753">балла<text:s text:c="6"/>70-90%<text:s text:c="2"/>- 1 балл</text:span><text:span text:style-name="T754"/></text:p>
          </table:table-cell>
          <table:table-cell table:style-name="TableCell051104">
            <text:p text:style-name="P421"><text:span text:style-name="T755">Аналитическая справка зам.директора по УВР</text:span><text:span text:style-name="T756"/></text:p>
          </table:table-cell>
          <table:table-cell table:style-name="TableCell051105">
            <text:p text:style-name="P421"><text:span text:style-name="T756"/></text:p>
          </table:table-cell>
          <table:table-cell table:style-name="TableCell051106">
            <text:p text:style-name="P421"><text:span text:style-name="T756"/></text:p>
          </table:table-cell>
        </table:table-row>
        <table:table-row table:style-name="TableRow0512">
          <table:covered-table-cell>
            <text:p text:style-name="P423"><text:span text:style-name="T756"><text:s/></text:span></text:p>
          </table:covered-table-cell>
          <table:covered-table-cell>
            <text:p text:style-name="P423"><text:span text:style-name="T756"><text:s/></text:span></text:p>
          </table:covered-table-cell>
          <table:table-cell table:style-name="TableCell051202">
            <text:p text:style-name="P424"><text:span text:style-name="T757">4.<text:s/></text:span><text:span text:style-name="T758">Наличие<text:s text:c="2"/>дистанционного сопровождения<text:s text:c="2"/>образовательного<text:s text:c="2"/>процесса (систематическое ведение<text:s text:c="2"/></text:span><text:span text:style-name="T759">«</text:span><text:span text:style-name="T760">электронного<text:s text:c="2"/>журнала</text:span><text:span text:style-name="T761">», «</text:span><text:span text:style-name="T762">электронного дневника</text:span><text:span text:style-name="T763">»,<text:s/></text:span><text:span text:style-name="T764">форума учителя<text:s/></text:span><text:span text:style-name="T765">и др.)</text:span><text:span text:style-name="T766"/></text:p>
          </table:table-cell>
          <table:table-cell table:style-name="TableCell051203">
            <text:p text:style-name="P424"><text:span text:style-name="T767">2<text:s/></text:span><text:span text:style-name="T768">балла</text:span><text:span text:style-name="T769"/></text:p>
          </table:table-cell>
          <table:table-cell table:style-name="TableCell051204">
            <text:p text:style-name="P424"><text:span text:style-name="T770">Справка заместителя директора по УВР.</text:span><text:span text:style-name="T771"/></text:p>
          </table:table-cell>
          <table:table-cell table:style-name="TableCell051205">
            <text:p text:style-name="P424"><text:span text:style-name="T771"/></text:p>
          </table:table-cell>
          <table:table-cell table:style-name="TableCell051206">
            <text:p text:style-name="P424"><text:span text:style-name="T771"/></text:p>
          </table:table-cell>
        </table:table-row>
        <table:table-row table:style-name="TableRow0513">
          <table:table-cell table:style-name="TableCell051300" table:number-rows-spanned="3">
            <text:p text:style-name="P427"><text:span text:style-name="T772">4</text:span><text:span text:style-name="T773"/></text:p>
          </table:table-cell>
          <table:table-cell table:style-name="TableCell051301" table:number-rows-spanned="3">
            <text:p text:style-name="P427"><text:span text:style-name="T774">Реализация мероприятий, обеспечивающих взаимодействие с родителями обучающихся</text:span><text:span text:style-name="T775"/></text:p>
          </table:table-cell>
          <table:table-cell table:style-name="TableCell051302">
            <text:p text:style-name="P427"><text:span text:style-name="T776">1.</text:span><text:span text:style-name="T777">Участие родительской общественности в жизни класса. Организация и проведение мероприятий, направленных на формирование духовно-нравственных качеств личности, национального самосознания,<text:s text:c="2"/>воспитание бережного отношения к историческому и культурному наследию, сохранение и возрождение традиций, обычаев, обрядов, проведение праздников<text:s text:c="39"/>(по результатам анкетирования)</text:span><text:span text:style-name="T778"/></text:p>
          </table:table-cell>
          <table:table-cell table:style-name="TableCell051303">
            <text:p text:style-name="P427"><text:span text:style-name="T779">Уровень: </text:span></text:p>
            <text:p text:style-name="P427"><text:span text:style-name="T779">Класса - 1 балл<text:s text:c="6"/>Школы - 2 балла<text:s text:c="4"/>Муниципальынй - 3 балл<text:s text:c="21"/>Региональный - 5 баллов<text:s text:c="4"/>Всероссийский - 6 балл</text:span></text:p>
            <text:p text:style-name="P427"><text:span text:style-name="T780"/></text:p>
            <text:p text:style-name="P427"><text:span text:style-name="T780"/></text:p>
          </table:table-cell>
          <table:table-cell table:style-name="TableCell051304">
            <text:p text:style-name="P427"><text:span text:style-name="T781">Справка заместителя директора по ВР, грамоты дипломы и др.</text:span><text:span text:style-name="T782"/></text:p>
          </table:table-cell>
          <table:table-cell table:style-name="TableCell051305">
            <text:p text:style-name="P427"><text:span text:style-name="T782"/></text:p>
          </table:table-cell>
          <table:table-cell table:style-name="TableCell051306">
            <text:p text:style-name="P427"><text:span text:style-name="T782"/></text:p>
          </table:table-cell>
        </table:table-row>
        <table:table-row table:style-name="TableRow0514">
          <table:covered-table-cell>
            <text:p text:style-name="P430"><text:span text:style-name="T782"><text:s/></text:span></text:p>
          </table:covered-table-cell>
          <table:covered-table-cell>
            <text:p text:style-name="P430"><text:span text:style-name="T782"><text:s/></text:span></text:p>
          </table:covered-table-cell>
          <table:table-cell table:style-name="TableCell051402">
            <text:p text:style-name="P431"><text:span text:style-name="T783">2.</text:span><text:span text:style-name="T784">Посещаемость родителями общешкольных и классных<text:s text:c="2"/>родительских собраний<text:s text:c="2"/>/Охват родительской общественности<text:s text:c="2"/>в процентах от общего количества</text:span><text:span text:style-name="T785"/></text:p>
          </table:table-cell>
          <table:table-cell table:style-name="TableCell051403">
            <text:p text:style-name="P431"><text:span text:style-name="T786">Охват родительской общественности<text:s text:c="19"/>(в процентах от общего количества класса при нормативной наполняемости класса)</text:span></text:p>
            <text:p text:style-name="P431"><text:span text:style-name="T787">85-100%<text:s text:c="2"/>- 3<text:s/></text:span><text:span text:style-name="T788">балла;<text:s text:c="5"/>75-84%<text:s text:c="2"/>- 2 балла;<text:s text:c="2"/>65-74 %<text:s text:c="2"/>- 1 балл; менее 50%<text:s text:c="2"/>минус 1 б.</text:span><text:span text:style-name="T789"/></text:p>
          </table:table-cell>
          <table:table-cell table:style-name="TableCell051404">
            <text:p text:style-name="P431"><text:span text:style-name="T790">Протокол собрания с подписями родителей</text:span><text:span text:style-name="T791"/></text:p>
          </table:table-cell>
          <table:table-cell table:style-name="TableCell051405">
            <text:p text:style-name="P431"><text:span text:style-name="T791"/></text:p>
          </table:table-cell>
          <table:table-cell table:style-name="TableCell051406">
            <text:p text:style-name="P431"><text:span text:style-name="T791"/></text:p>
          </table:table-cell>
        </table:table-row>
        <table:table-row table:style-name="TableRow0515">
          <table:covered-table-cell>
            <text:p text:style-name="P433"><text:span text:style-name="T791"><text:s/></text:span></text:p>
          </table:covered-table-cell>
          <table:covered-table-cell>
            <text:p text:style-name="P433"><text:span text:style-name="T791"><text:s/></text:span></text:p>
          </table:covered-table-cell>
          <table:table-cell table:style-name="TableCell051502">
            <text:p text:style-name="P434"><text:span text:style-name="T792">3.<text:s/></text:span><text:span text:style-name="T793">Обоснованные жалобы со стороны родителей /<text:s text:c="2"/>Зафиксированные</text:span><text:span text:style-name="T794"/></text:p>
          </table:table-cell>
          <table:table-cell table:style-name="TableCell051503">
            <text:p text:style-name="P434"><text:span text:style-name="T795">минус 10 баллов;</text:span></text:p>
            <text:p text:style-name="P434"><text:span text:style-name="T796"/></text:p>
          </table:table-cell>
          <table:table-cell table:style-name="TableCell051504">
            <text:p text:style-name="P434"><text:span text:style-name="T797">Обращение<text:s/></text:span><text:span text:style-name="T798"/></text:p>
          </table:table-cell>
          <table:table-cell table:style-name="TableCell051505">
            <text:p text:style-name="P434"><text:span text:style-name="T798"/></text:p>
          </table:table-cell>
          <table:table-cell table:style-name="TableCell051506">
            <text:p text:style-name="P434"><text:span text:style-name="T798"/></text:p>
          </table:table-cell>
        </table:table-row>
        <table:table-row table:style-name="TableRow0516">
          <table:table-cell table:style-name="TableCell051600" table:number-rows-spanned="3">
            <text:p text:style-name="P437"><text:span text:style-name="T799">5</text:span><text:span text:style-name="T800"/></text:p>
          </table:table-cell>
          <table:table-cell table:style-name="TableCell051601" table:number-rows-spanned="3">
            <text:p text:style-name="P437"><text:span text:style-name="T801">Наличие результатов участия учащихся (воспитанников)<text:s text:c="2"/>на олимпиадах, конкурсах, соревнованиях</text:span><text:span text:style-name="T802"/></text:p>
          </table:table-cell>
          <table:table-cell table:style-name="TableCell051602">
            <text:p text:style-name="P437"><text:span text:style-name="T803">1.<text:s/></text:span><text:span text:style-name="T804">Учащиеся являются победителями или призёрами всероссийской предметной олимпиады<text:s/></text:span><text:span text:style-name="T805"/></text:p>
          </table:table-cell>
          <table:table-cell table:style-name="TableCell051603">
            <text:p text:style-name="P437"><text:span text:style-name="T806">Уровни: всероссийский - 30/25 баллов региональный<text:s text:c="2"/>- 25/20 баллов муниципальный<text:s text:c="2"/>- 20/15<text:s text:c="2"/>баллов</text:span><text:span text:style-name="T807"/></text:p>
          </table:table-cell>
          <table:table-cell table:style-name="TableCell051604">
            <text:p text:style-name="P437"><text:span text:style-name="T808">Грамоты, дипломы, сертификаты.</text:span><text:span text:style-name="T809"/></text:p>
          </table:table-cell>
          <table:table-cell table:style-name="TableCell051605">
            <text:p text:style-name="P437"><text:span text:style-name="T809"/></text:p>
          </table:table-cell>
          <table:table-cell table:style-name="TableCell051606">
            <text:p text:style-name="P437"><text:span text:style-name="T809"/></text:p>
          </table:table-cell>
        </table:table-row>
        <table:table-row table:style-name="TableRow0517">
          <table:covered-table-cell>
            <text:p text:style-name="P440"><text:span text:style-name="T809"><text:s/></text:span></text:p>
          </table:covered-table-cell>
          <table:covered-table-cell>
            <text:p text:style-name="P440"><text:span text:style-name="T809"><text:s/></text:span></text:p>
          </table:covered-table-cell>
          <table:table-cell table:style-name="TableCell051702">
            <text:p text:style-name="P441"><text:span text:style-name="T810">2.<text:s/></text:span><text:span text:style-name="T811">Учащиеся являются победителями и призёрами в дистанционных конкурсах<text:s text:c="2"/>(по согласованию с руководителем ОУ)</text:span><text:span text:style-name="T812"/></text:p>
          </table:table-cell>
          <table:table-cell table:style-name="TableCell051703">
            <text:p text:style-name="P441"><text:span text:style-name="T813">Уровни: всероссийский - 6 баллов<text:s text:c="14"/>региональный<text:s text:c="2"/>- 4 балла</text:span><text:span text:style-name="T814"/></text:p>
          </table:table-cell>
          <table:table-cell table:style-name="TableCell051704">
            <text:p text:style-name="P441"><text:span text:style-name="T815">Грамоты, дипломы, сертификаты</text:span><text:span text:style-name="T816"/></text:p>
          </table:table-cell>
          <table:table-cell table:style-name="TableCell051705">
            <text:p text:style-name="P441"><text:span text:style-name="T816"/></text:p>
          </table:table-cell>
          <table:table-cell table:style-name="TableCell051706">
            <text:p text:style-name="P441"><text:span text:style-name="T816"/></text:p>
          </table:table-cell>
        </table:table-row>
        <table:table-row table:style-name="TableRow0518">
          <table:covered-table-cell>
            <text:p text:style-name="P443"><text:span text:style-name="T816"><text:s/></text:span></text:p>
          </table:covered-table-cell>
          <table:covered-table-cell>
            <text:p text:style-name="P443"><text:span text:style-name="T816"><text:s/></text:span></text:p>
          </table:covered-table-cell>
          <table:table-cell table:style-name="TableCell051802">
            <text:p text:style-name="P444"><text:span text:style-name="T817">3.<text:s/></text:span><text:span text:style-name="T818">Учащиеся являются победителями или призёрами районных и областных мероприятий (при условии – классный руководитель – куратор)</text:span><text:span text:style-name="T819"/></text:p>
          </table:table-cell>
          <table:table-cell table:style-name="TableCell051803">
            <text:p text:style-name="P444"><text:span text:style-name="T820">Уровни: региональный<text:s text:c="2"/>-<text:s text:c="2"/>5 балл<text:s text:c="26"/>краевой – 4 балла<text:s text:c="2"/>муниципальный<text:s text:c="2"/>- 3<text:s text:c="2"/>балла<text:s text:c="18"/>школьный- 2 балла</text:span><text:span text:style-name="T821"/></text:p>
          </table:table-cell>
          <table:table-cell table:style-name="TableCell051804">
            <text:p text:style-name="P444"><text:span text:style-name="T822">Грамоты, дипломы, сертификаты</text:span><text:span text:style-name="T823"/></text:p>
          </table:table-cell>
          <table:table-cell table:style-name="TableCell051805">
            <text:p text:style-name="P444"><text:span text:style-name="T823"/></text:p>
          </table:table-cell>
          <table:table-cell table:style-name="TableCell051806">
            <text:p text:style-name="P444"><text:span text:style-name="T823"/></text:p>
          </table:table-cell>
        </table:table-row>
        <table:table-row table:style-name="TableRow0519">
          <table:table-cell table:style-name="TableCell051900" table:number-rows-spanned="3">
            <text:p text:style-name="P447"><text:span text:style-name="T824">6.</text:span><text:span text:style-name="T825"/></text:p>
          </table:table-cell>
          <table:table-cell table:style-name="TableCell051901" table:number-rows-spanned="3">
            <text:p text:style-name="P447"><text:span text:style-name="T826">Участие педагога </text:span></text:p>
            <text:p text:style-name="P447"><text:span text:style-name="T826">в разработке и реализации основной образовательной программы</text:span><text:span text:style-name="T827"/></text:p>
          </table:table-cell>
          <table:table-cell table:style-name="TableCell051902">
            <text:p text:style-name="P447"><text:span text:style-name="T828">1.</text:span><text:span text:style-name="T829">Участие в разработке ООП<text:s/></text:span><text:span text:style-name="T830"/></text:p>
          </table:table-cell>
          <table:table-cell table:style-name="TableCell051903">
            <text:p text:style-name="P447"><text:span text:style-name="T831">10<text:s/></text:span><text:span text:style-name="T832">баллов</text:span></text:p>
            <text:p text:style-name="P447"><text:span text:style-name="T833"/></text:p>
          </table:table-cell>
          <table:table-cell table:style-name="TableCell051904">
            <text:p text:style-name="P447"><text:span text:style-name="T834">Наличие материалов</text:span><text:span text:style-name="T835"/></text:p>
          </table:table-cell>
          <table:table-cell table:style-name="TableCell051905">
            <text:p text:style-name="P447"><text:span text:style-name="T835"/></text:p>
          </table:table-cell>
          <table:table-cell table:style-name="TableCell051906">
            <text:p text:style-name="P447"><text:span text:style-name="T835"/></text:p>
          </table:table-cell>
        </table:table-row>
        <table:table-row table:style-name="TableRow0520">
          <table:covered-table-cell>
            <text:p text:style-name="P450"><text:span text:style-name="T835"><text:s/></text:span></text:p>
          </table:covered-table-cell>
          <table:covered-table-cell>
            <text:p text:style-name="P450"><text:span text:style-name="T835"><text:s/></text:span></text:p>
          </table:covered-table-cell>
          <table:table-cell table:style-name="TableCell052002">
            <text:p text:style-name="P451"><text:span text:style-name="T836">2.<text:s/></text:span><text:span text:style-name="T837">Разработка и реализация авторский программа, адаптированных программ, индивидуальных образовательных маршрутов, утвержденных педсоветом ОУ<text:s/></text:span><text:span text:style-name="T838"/></text:p>
          </table:table-cell>
          <table:table-cell table:style-name="TableCell052003">
            <text:p text:style-name="P451"><text:span text:style-name="T839">3<text:s/></text:span><text:span text:style-name="T840">балла</text:span><text:span text:style-name="T841"/></text:p>
          </table:table-cell>
          <table:table-cell table:style-name="TableCell052004">
            <text:p text:style-name="P451"><text:span text:style-name="T842">Наличие программ</text:span><text:span text:style-name="T843"/></text:p>
          </table:table-cell>
          <table:table-cell table:style-name="TableCell052005">
            <text:p text:style-name="P451"><text:span text:style-name="T843"/></text:p>
          </table:table-cell>
          <table:table-cell table:style-name="TableCell052006">
            <text:p text:style-name="P451"><text:span text:style-name="T843"/></text:p>
          </table:table-cell>
        </table:table-row>
        <table:table-row table:style-name="TableRow0521">
          <table:covered-table-cell>
            <text:p text:style-name="P453"><text:span text:style-name="T843"><text:s/></text:span></text:p>
          </table:covered-table-cell>
          <table:covered-table-cell>
            <text:p text:style-name="P453"><text:span text:style-name="T843"><text:s/></text:span></text:p>
          </table:covered-table-cell>
          <table:table-cell table:style-name="TableCell052102">
            <text:p text:style-name="P454"><text:span text:style-name="T844">3.<text:s/></text:span><text:span text:style-name="T845">Повышение квалификации организация самообразования</text:span><text:span text:style-name="T846"/></text:p>
          </table:table-cell>
          <table:table-cell table:style-name="TableCell052103">
            <text:p text:style-name="P454"><text:span text:style-name="T847">2<text:s/></text:span><text:span text:style-name="T848">балла</text:span><text:span text:style-name="T849"/></text:p>
          </table:table-cell>
          <table:table-cell table:style-name="TableCell052104">
            <text:p text:style-name="P454"><text:span text:style-name="T850">Наличие свидетельств о повышении квалификации</text:span><text:span text:style-name="T851"/></text:p>
          </table:table-cell>
          <table:table-cell table:style-name="TableCell052105">
            <text:p text:style-name="P454"><text:span text:style-name="T851"/></text:p>
          </table:table-cell>
          <table:table-cell table:style-name="TableCell052106">
            <text:p text:style-name="P454"><text:span text:style-name="T851"/></text:p>
          </table:table-cell>
        </table:table-row>
        <table:table-row table:style-name="TableRow0522">
          <table:table-cell table:style-name="TableCell052200" table:number-rows-spanned="4">
            <text:p text:style-name="P457"><text:span text:style-name="T852">7.</text:span><text:span text:style-name="T853"/></text:p>
          </table:table-cell>
          <table:table-cell table:style-name="TableCell052201" table:number-rows-spanned="4">
            <text:p text:style-name="P457"><text:span text:style-name="T854">Распространение педагогического опыта</text:span><text:span text:style-name="T855"/></text:p>
          </table:table-cell>
          <table:table-cell table:style-name="TableCell052202">
            <text:p text:style-name="P457"><text:span text:style-name="T856">1.<text:s/></text:span><text:span text:style-name="T857">Участие в профессиональных конкурсах педагогического мастерства (заочно).</text:span></text:p>
            <text:p text:style-name="P457"><text:span text:style-name="T858"><text:s/></text:span><text:span text:style-name="T859">по уровням</text:span></text:p>
            <text:p text:style-name="P457"><text:span text:style-name="T860"/></text:p>
            <text:p text:style-name="P457"><text:span text:style-name="T860"/></text:p>
          </table:table-cell>
          <table:table-cell table:style-name="TableCell052203">
            <text:p text:style-name="P458"><text:span text:style-name="T861">Победитель Всероссийский -10бал.<text:s text:c="16"/>Региональный -8 бал.<text:s text:c="2"/>Муниципальный -<text:s text:c="12"/>6 баллов<text:s text:c="15"/>Школьный -4 балла Призер:<text:s text:c="6"/>Всероссийский -8 бал.<text:s text:c="24"/>Региональный -6 бал.<text:s text:c="11"/>Муниципальный – 4 балла<text:s text:c="25"/>Школьный - 2 балла</text:span><text:span text:style-name="T862"/></text:p>
          </table:table-cell>
          <table:table-cell table:style-name="TableCell052204">
            <text:p text:style-name="P459"><text:span text:style-name="T863">Грамоты, дипломы, сертификаты</text:span><text:span text:style-name="T864"/></text:p>
          </table:table-cell>
          <table:table-cell table:style-name="TableCell052205">
            <text:p text:style-name="P459"><text:span text:style-name="T864"/></text:p>
          </table:table-cell>
          <table:table-cell table:style-name="TableCell052206">
            <text:p text:style-name="P459"><text:span text:style-name="T864"/></text:p>
          </table:table-cell>
        </table:table-row>
        <table:table-row table:style-name="TableRow0523">
          <table:covered-table-cell>
            <text:p text:style-name="P462"><text:span text:style-name="T864"><text:s/></text:span></text:p>
          </table:covered-table-cell>
          <table:covered-table-cell>
            <text:p text:style-name="P462"><text:span text:style-name="T864"><text:s/></text:span></text:p>
          </table:covered-table-cell>
          <table:table-cell table:style-name="TableCell052302">
            <text:p text:style-name="P463"><text:span text:style-name="T865">2.</text:span><text:span text:style-name="T866">Наставничество</text:span><text:span text:style-name="T867"/></text:p>
          </table:table-cell>
          <table:table-cell table:style-name="TableCell052303">
            <text:p text:style-name="P463"><text:span text:style-name="T868">5<text:s/></text:span><text:span text:style-name="T869">баллов</text:span><text:span text:style-name="T870"/></text:p>
          </table:table-cell>
          <table:table-cell table:style-name="TableCell052304">
            <text:p text:style-name="P463"><text:span text:style-name="T871">Приказ по школе</text:span><text:span text:style-name="T872"/></text:p>
          </table:table-cell>
          <table:table-cell table:style-name="TableCell052305">
            <text:p text:style-name="P463"><text:span text:style-name="T872"/></text:p>
          </table:table-cell>
          <table:table-cell table:style-name="TableCell052306">
            <text:p text:style-name="P463"><text:span text:style-name="T872"/></text:p>
          </table:table-cell>
        </table:table-row>
        <table:table-row table:style-name="TableRow0524">
          <table:covered-table-cell>
            <text:p text:style-name="P465"><text:span text:style-name="T872"><text:s/></text:span></text:p>
          </table:covered-table-cell>
          <table:covered-table-cell>
            <text:p text:style-name="P465"><text:span text:style-name="T872"><text:s/></text:span></text:p>
          </table:covered-table-cell>
          <table:table-cell table:style-name="TableCell052402">
            <text:p text:style-name="P466"><text:span text:style-name="T873">3.<text:s/></text:span><text:span text:style-name="T874">Наличие собственных методических и дидактических разработок, рекомендаций, применяемых в образовательном процессе. </text:span></text:p>
            <text:p text:style-name="P466"><text:span text:style-name="T874">При условии рассмотрения и утверждения на МО</text:span><text:span text:style-name="T875"/></text:p>
          </table:table-cell>
          <table:table-cell table:style-name="TableCell052403">
            <text:p text:style-name="P466"><text:span text:style-name="T876">10<text:s/></text:span><text:span text:style-name="T877">баллов</text:span><text:span text:style-name="T878"/></text:p>
          </table:table-cell>
          <table:table-cell table:style-name="TableCell052404">
            <text:p text:style-name="P466"><text:span text:style-name="T879">Сертификат соответствия, резолюция, протокол МО</text:span><text:span text:style-name="T880"/></text:p>
          </table:table-cell>
          <table:table-cell table:style-name="TableCell052405">
            <text:p text:style-name="P466"><text:span text:style-name="T880"/></text:p>
          </table:table-cell>
          <table:table-cell table:style-name="TableCell052406">
            <text:p text:style-name="P466"><text:span text:style-name="T880"/></text:p>
          </table:table-cell>
        </table:table-row>
        <table:table-row table:style-name="TableRow0525">
          <table:covered-table-cell>
            <text:p text:style-name="P468"><text:span text:style-name="T880"><text:s/></text:span></text:p>
          </table:covered-table-cell>
          <table:covered-table-cell>
            <text:p text:style-name="P468"><text:span text:style-name="T880"><text:s/></text:span></text:p>
          </table:covered-table-cell>
          <table:table-cell table:style-name="TableCell052502">
            <text:p text:style-name="P469"><text:span text:style-name="T881">4.<text:s/></text:span><text:span text:style-name="T882">Обобщение и представление опыта, инновационных технологий или УМК в системе на школьном или районном<text:s text:c="2"/>уровне</text:span></text:p>
            <text:p text:style-name="P469"><text:span text:style-name="T882">Наличие оформленного пакета докум.</text:span><text:span text:style-name="T883"/></text:p>
          </table:table-cell>
          <table:table-cell table:style-name="TableCell052503">
            <text:p text:style-name="P469"><text:span text:style-name="T884">школьный уровень - 5 баллов;<text:s text:c="2"/>муниципальный уровень – 8 баллов</text:span><text:span text:style-name="T885"/></text:p>
          </table:table-cell>
          <table:table-cell table:style-name="TableCell052504">
            <text:p text:style-name="P469"><text:span text:style-name="T886">Протокол педсовета или методического объединения</text:span><text:span text:style-name="T887"/></text:p>
          </table:table-cell>
          <table:table-cell table:style-name="TableCell052505">
            <text:p text:style-name="P469"><text:span text:style-name="T887"/></text:p>
          </table:table-cell>
          <table:table-cell table:style-name="TableCell052506">
            <text:p text:style-name="P469"><text:span text:style-name="T887"/></text:p>
          </table:table-cell>
        </table:table-row>
        <table:table-row table:style-name="TableRow0526">
          <table:table-cell table:style-name="TableCell052600">
            <text:p text:style-name="P472"><text:span text:style-name="T888">8.</text:span><text:span text:style-name="T889"/></text:p>
          </table:table-cell>
          <table:table-cell table:style-name="TableCell052601">
            <text:p text:style-name="P472"><text:span text:style-name="T890">Организация физкультурно-оздоровительной и спортивной работы</text:span><text:span text:style-name="T891"/></text:p>
          </table:table-cell>
          <table:table-cell table:style-name="TableCell052602">
            <text:p text:style-name="P472"><text:span text:style-name="T892">1.</text:span><text:span text:style-name="T893">Организация и проведение спортивных мероприятий школьного уровня, участие в спортивных мероприятиях краевого и районного уровней</text:span><text:span text:style-name="T894"/></text:p>
          </table:table-cell>
          <table:table-cell table:style-name="TableCell052603">
            <text:p text:style-name="P472"><text:span text:style-name="T895">1<text:s/></text:span><text:span text:style-name="T896">балл</text:span></text:p>
            <text:p text:style-name="P472"><text:span text:style-name="T897"/></text:p>
            <text:p text:style-name="P472"><text:span text:style-name="T898">Уровни:<text:s text:c="18"/>Краевой – 5 баллов<text:s text:c="6"/>Районный<text:s text:c="2"/>- 3 балла</text:span><text:span text:style-name="T899"/></text:p>
          </table:table-cell>
          <table:table-cell table:style-name="TableCell052604">
            <text:p text:style-name="P472"><text:span text:style-name="T899"/></text:p>
          </table:table-cell>
          <table:table-cell table:style-name="TableCell052605">
            <text:p text:style-name="P472"><text:span text:style-name="T899"/></text:p>
          </table:table-cell>
          <table:table-cell table:style-name="TableCell052606">
            <text:p text:style-name="P472"><text:span text:style-name="T899"/></text:p>
          </table:table-cell>
        </table:table-row>
        <table:table-row table:style-name="TableRow0527">
          <table:table-cell table:style-name="TableCell052700" table:number-rows-spanned="4">
            <text:p text:style-name="P475"><text:span text:style-name="T900">9.</text:span><text:span text:style-name="T901"/></text:p>
          </table:table-cell>
          <table:table-cell table:style-name="TableCell052701" table:number-rows-spanned="4">
            <text:p text:style-name="P475"><text:span text:style-name="T902">Работа с детьми </text:span></text:p>
            <text:p text:style-name="P475"><text:span text:style-name="T902">из социально неблагополучных семей</text:span><text:span text:style-name="T903"/></text:p>
          </table:table-cell>
          <table:table-cell table:style-name="TableCell052702">
            <text:p text:style-name="P475"><text:span text:style-name="T904">1.<text:s/></text:span><text:span text:style-name="T905">Индивидуальная работа с детьми<text:s/></text:span><text:span text:style-name="T906">«</text:span><text:span text:style-name="T907">группы риска</text:span><text:span text:style-name="T908">» /<text:s/></text:span><text:span text:style-name="T909">Постановка на ВШК, КДН</text:span></text:p>
            <text:p text:style-name="P475"><text:span text:style-name="T909">Ведение индивидуальных карт, посещение на дому, работа с родителями</text:span><text:span text:style-name="T910"/></text:p>
          </table:table-cell>
          <table:table-cell table:style-name="TableCell052703">
            <text:p text:style-name="P475"><text:span text:style-name="T911">1<text:s/></text:span><text:span text:style-name="T912">балл за работу с учащимся<text:s/></text:span><text:span text:style-name="T913">«</text:span><text:span text:style-name="T914">группы риска</text:span><text:span text:style-name="T915">»</text:span></text:p>
            <text:p text:style-name="P475"><text:span text:style-name="T916"/></text:p>
          </table:table-cell>
          <table:table-cell table:style-name="TableCell052704">
            <text:p text:style-name="P475"><text:span text:style-name="T917">Отчет классного руководителя, акты посещения</text:span><text:span text:style-name="T918"/></text:p>
          </table:table-cell>
          <table:table-cell table:style-name="TableCell052705">
            <text:p text:style-name="P475"><text:span text:style-name="T918"/></text:p>
          </table:table-cell>
          <table:table-cell table:style-name="TableCell052706">
            <text:p text:style-name="P475"><text:span text:style-name="T918"/></text:p>
          </table:table-cell>
        </table:table-row>
        <table:table-row table:style-name="TableRow0528">
          <table:covered-table-cell>
            <text:p text:style-name="P478"><text:span text:style-name="T918"><text:s/></text:span></text:p>
          </table:covered-table-cell>
          <table:covered-table-cell>
            <text:p text:style-name="P478"><text:span text:style-name="T918"><text:s/></text:span></text:p>
          </table:covered-table-cell>
          <table:table-cell table:style-name="TableCell052802">
            <text:p text:style-name="P479"><text:span text:style-name="T919">2.<text:s/></text:span><text:span text:style-name="T920">Проведение или участие учащихся в мероприятиях по профилактике правонарушений /<text:s text:c="2"/>За мероприятие</text:span><text:span text:style-name="T921"/></text:p>
          </table:table-cell>
          <table:table-cell table:style-name="TableCell052803">
            <text:p text:style-name="P479"><text:span text:style-name="T922">2<text:s/></text:span><text:span text:style-name="T923">балла</text:span><text:span text:style-name="T924"/></text:p>
          </table:table-cell>
          <table:table-cell table:style-name="TableCell052804">
            <text:p text:style-name="P479"><text:span text:style-name="T925">Справка заместителя директора по ВР, социального педагога.</text:span><text:span text:style-name="T926"/></text:p>
          </table:table-cell>
          <table:table-cell table:style-name="TableCell052805">
            <text:p text:style-name="P479"><text:span text:style-name="T926"/></text:p>
          </table:table-cell>
          <table:table-cell table:style-name="TableCell052806">
            <text:p text:style-name="P479"><text:span text:style-name="T926"/></text:p>
          </table:table-cell>
        </table:table-row>
        <table:table-row table:style-name="TableRow0529">
          <table:covered-table-cell>
            <text:p text:style-name="P481"><text:span text:style-name="T926"><text:s/></text:span></text:p>
          </table:covered-table-cell>
          <table:covered-table-cell>
            <text:p text:style-name="P481"><text:span text:style-name="T926"><text:s/></text:span></text:p>
          </table:covered-table-cell>
          <table:table-cell table:style-name="TableCell052902">
            <text:p text:style-name="P482"><text:span text:style-name="T927">3.</text:span><text:span text:style-name="T928">Организация каникулярного отдыха и трудоустройства учащихся / Работа на пришкольной площадке, Трудоустройство</text:span><text:span text:style-name="T929"/></text:p>
          </table:table-cell>
          <table:table-cell table:style-name="TableCell052903">
            <text:p text:style-name="P482"><text:span text:style-name="T930"><text:s/>5<text:s/></text:span><text:span text:style-name="T931">баллов</text:span></text:p>
            <text:p text:style-name="P482"><text:span text:style-name="T932"/></text:p>
            <text:p text:style-name="P482"><text:span text:style-name="T933">2<text:s/></text:span><text:span text:style-name="T934">балла за 1 учащегося</text:span><text:span text:style-name="T935"/></text:p>
          </table:table-cell>
          <table:table-cell table:style-name="TableCell052904">
            <text:p text:style-name="P482"><text:span text:style-name="T936">Справка заместителя директора по ВР</text:span><text:span text:style-name="T937"/></text:p>
          </table:table-cell>
          <table:table-cell table:style-name="TableCell052905">
            <text:p text:style-name="P482"><text:span text:style-name="T937"/></text:p>
          </table:table-cell>
          <table:table-cell table:style-name="TableCell052906">
            <text:p text:style-name="P482"><text:span text:style-name="T937"/></text:p>
          </table:table-cell>
        </table:table-row>
        <table:table-row table:style-name="TableRow0530">
          <table:covered-table-cell>
            <text:p text:style-name="P484"><text:span text:style-name="T937"><text:s/></text:span></text:p>
          </table:covered-table-cell>
          <table:covered-table-cell>
            <text:p text:style-name="P484"><text:span text:style-name="T937"><text:s/></text:span></text:p>
          </table:covered-table-cell>
          <table:table-cell table:style-name="TableCell053002">
            <text:p text:style-name="P485"><text:span text:style-name="T938">4.</text:span><text:span text:style-name="T939">Педагог принимал участие в<text:s/></text:span><text:span text:style-name="T940">работе по учету детей в микрорайоне</text:span><text:span text:style-name="T941">/отчетный оформленный материал<text:s/></text:span><text:span text:style-name="T942"/></text:p>
          </table:table-cell>
          <table:table-cell table:style-name="TableCell053003">
            <text:p text:style-name="P485"><text:span text:style-name="T943">до 5 баллов за отчетный период</text:span><text:span text:style-name="T944"/></text:p>
          </table:table-cell>
          <table:table-cell table:style-name="TableCell053004">
            <text:p text:style-name="P485"><text:span text:style-name="T945">Справка заместителя директора по УВР.</text:span><text:span text:style-name="T946"/></text:p>
          </table:table-cell>
          <table:table-cell table:style-name="TableCell053005">
            <text:p text:style-name="P485"><text:span text:style-name="T946"/></text:p>
          </table:table-cell>
          <table:table-cell table:style-name="TableCell053006">
            <text:p text:style-name="P485"><text:span text:style-name="T946"/></text:p>
          </table:table-cell>
        </table:table-row>
        <table:table-row table:style-name="TableRow0531">
          <table:table-cell table:style-name="TableCell053100" table:number-rows-spanned="3">
            <text:p text:style-name="P488"><text:span text:style-name="T947">10.</text:span><text:span text:style-name="T948"/></text:p>
          </table:table-cell>
          <table:table-cell table:style-name="TableCell053101" table:number-rows-spanned="3">
            <text:p text:style-name="P488"><text:span text:style-name="T949">Работа классного руководителя</text:span><text:span text:style-name="T950"/></text:p>
          </table:table-cell>
          <table:table-cell table:style-name="TableCell053102">
            <text:p text:style-name="P488"><text:span text:style-name="T951">1.</text:span><text:span text:style-name="T952">Организация дежурства по школе , на массовых мероприятиях<text:s/></text:span><text:span text:style-name="T953"/></text:p>
          </table:table-cell>
          <table:table-cell table:style-name="TableCell053103">
            <text:p text:style-name="P488"><text:span text:style-name="T954">Хороший уровень – 2 балла<text:s text:c="24"/>Низкий уровень, неорганизованное дежурство – минус 2 балла</text:span><text:span text:style-name="T955"/></text:p>
          </table:table-cell>
          <table:table-cell table:style-name="TableCell053104">
            <text:p text:style-name="P488"><text:span text:style-name="T956">Справка заместителя директора по УВР.</text:span><text:span text:style-name="T957"/></text:p>
          </table:table-cell>
          <table:table-cell table:style-name="TableCell053105">
            <text:p text:style-name="P488"><text:span text:style-name="T957"/></text:p>
          </table:table-cell>
          <table:table-cell table:style-name="TableCell053106">
            <text:p text:style-name="P488"><text:span text:style-name="T957"/></text:p>
          </table:table-cell>
        </table:table-row>
        <table:table-row table:style-name="TableRow0532">
          <table:covered-table-cell>
            <text:p text:style-name="P491"><text:span text:style-name="T957"><text:s/></text:span></text:p>
          </table:covered-table-cell>
          <table:covered-table-cell>
            <text:p text:style-name="P491"><text:span text:style-name="T957"><text:s/></text:span></text:p>
          </table:covered-table-cell>
          <table:table-cell table:style-name="TableCell053202">
            <text:p text:style-name="P492"><text:span text:style-name="T958">2.</text:span><text:span text:style-name="T959">Участие классного коллектива в мероприятиях , конкурсах разного уровня, наличие призовых мест<text:s/></text:span><text:span text:style-name="T960"/></text:p>
          </table:table-cell>
          <table:table-cell table:style-name="TableCell053203">
            <text:p text:style-name="P492"><text:span text:style-name="T961">Региональный - 5 бал.<text:s text:c="27"/>Краевой -<text:s text:c="2"/>3 балла<text:s text:c="5"/>Районный - 2 балла Школьный - 1 балл</text:span><text:span text:style-name="T962"/></text:p>
          </table:table-cell>
          <table:table-cell table:style-name="TableCell053204">
            <text:p text:style-name="P492"><text:span text:style-name="T963">Грамоты, дипломы, сертификаты</text:span><text:span text:style-name="T964"/></text:p>
          </table:table-cell>
          <table:table-cell table:style-name="TableCell053205">
            <text:p text:style-name="P492"><text:span text:style-name="T964"/></text:p>
          </table:table-cell>
          <table:table-cell table:style-name="TableCell053206">
            <text:p text:style-name="P492"><text:span text:style-name="T964"/></text:p>
          </table:table-cell>
        </table:table-row>
        <table:table-row table:style-name="TableRow0533">
          <table:covered-table-cell>
            <text:p text:style-name="P494"><text:span text:style-name="T964"><text:s/></text:span></text:p>
          </table:covered-table-cell>
          <table:covered-table-cell>
            <text:p text:style-name="P494"><text:span text:style-name="T964"><text:s/></text:span></text:p>
          </table:covered-table-cell>
          <table:table-cell table:style-name="TableCell053302">
            <text:p text:style-name="P495"><text:span text:style-name="T965">Является членом школьного педагогического консилиума (участие в работе консилиума)<text:s/></text:span><text:span text:style-name="T966"/></text:p>
          </table:table-cell>
          <table:table-cell table:style-name="TableCell053303">
            <text:p text:style-name="P495"><text:span text:style-name="T967">3<text:s/></text:span><text:span text:style-name="T968">балла</text:span><text:span text:style-name="T969"/></text:p>
          </table:table-cell>
          <table:table-cell table:style-name="TableCell053304">
            <text:p text:style-name="P495"><text:span text:style-name="T970">Протокол педагогического консилиума<text:s/></text:span><text:span text:style-name="T971"/></text:p>
          </table:table-cell>
          <table:table-cell table:style-name="TableCell053305">
            <text:p text:style-name="P495"><text:span text:style-name="T971"/></text:p>
          </table:table-cell>
          <table:table-cell table:style-name="TableCell053306">
            <text:p text:style-name="P495"><text:span text:style-name="T971"/></text:p>
          </table:table-cell>
        </table:table-row>
        <table:table-row table:style-name="TableRow0534">
          <table:table-cell table:style-name="TableCell053400" table:number-rows-spanned="2">
            <text:p text:style-name="P498"><text:span text:style-name="T972">11.</text:span><text:span text:style-name="T973"/></text:p>
          </table:table-cell>
          <table:table-cell table:style-name="TableCell053401" table:number-rows-spanned="2">
            <text:p text:style-name="P498"><text:span text:style-name="T974">Создание элементов образовательной инфраструктуры (оформление кабинета, музея и пр.)</text:span><text:span text:style-name="T975"/></text:p>
          </table:table-cell>
          <table:table-cell table:style-name="TableCell053402">
            <text:p text:style-name="P498"><text:span text:style-name="T976">1.</text:span><text:span text:style-name="T977">Создание современной образовательной инфрастуктуры кабинета:<text:s text:c="23"/>- сохранность кабинета,<text:s text:c="24"/>- обновление и систематизация материала,<text:s text:c="43"/>- выполнение плана<text:s text:c="2"/>развития кабинета (паспорт кабинета за текущий год)</text:span></text:p>
            <text:p text:style-name="P498"><text:span text:style-name="T978">-<text:s/></text:span><text:span text:style-name="T979">сменность наглядно –информационного материала, оформления кабинета / Наличие плана<text:s text:c="2"/>работы кабинета.</text:span><text:span text:style-name="T980"/></text:p>
          </table:table-cell>
          <table:table-cell table:style-name="TableCell053403">
            <text:p text:style-name="P498"><text:span text:style-name="T981">Не более 5 баллов 1 раз в полугодие</text:span></text:p>
            <text:p text:style-name="P498"><text:span text:style-name="T982"/></text:p>
            <text:p text:style-name="P498"><text:span text:style-name="T982"/></text:p>
          </table:table-cell>
          <table:table-cell table:style-name="TableCell053404">
            <text:p text:style-name="P498"><text:span text:style-name="T983">Справка заместителя директора по УВР, ВР, АХЧ..</text:span><text:span text:style-name="T984"/></text:p>
          </table:table-cell>
          <table:table-cell table:style-name="TableCell053405">
            <text:p text:style-name="P498"><text:span text:style-name="T984"/></text:p>
          </table:table-cell>
          <table:table-cell table:style-name="TableCell053406">
            <text:p text:style-name="P498"><text:span text:style-name="T984"/></text:p>
          </table:table-cell>
        </table:table-row>
        <table:table-row table:style-name="TableRow0535">
          <table:covered-table-cell>
            <text:p text:style-name="P501"><text:span text:style-name="T984"><text:s/></text:span></text:p>
          </table:covered-table-cell>
          <table:covered-table-cell>
            <text:p text:style-name="P501"><text:span text:style-name="T984"><text:s/></text:span></text:p>
          </table:covered-table-cell>
          <table:table-cell table:style-name="TableCell053502">
            <text:p text:style-name="P502"><text:span text:style-name="T985">2.</text:span><text:span text:style-name="T986">Педагог является руководителем профсоюзной организации работников просвещения, руководителем ШМО, РМО, членом экспертной аттестационной комиссии<text:s/></text:span><text:span text:style-name="T987"/></text:p>
          </table:table-cell>
          <table:table-cell table:style-name="TableCell053503">
            <text:p text:style-name="P502"><text:span text:style-name="T988">(</text:span><text:span text:style-name="T989">по итогам четверти)<text:s text:c="3"/>Руководитель профсоюза и ШМО – 3 балла<text:s text:c="15"/>Руководитель РМО– 5 баллов<text:s text:c="26"/>Член экспертной комиссии – 2 балла за каждое экспертное представление<text:s/></text:span><text:span text:style-name="T990"/></text:p>
          </table:table-cell>
          <table:table-cell table:style-name="TableCell053504">
            <text:p text:style-name="P502"><text:span text:style-name="T991">Справка председателя профкома<text:s text:c="12"/>Приказ по школе Приказ управления образования Приказ Департамента образования<text:s text:c="2"/>Подтверждающие материалы</text:span><text:span text:style-name="T992"/></text:p>
          </table:table-cell>
          <table:table-cell table:style-name="TableCell053505">
            <text:p text:style-name="P502"><text:span text:style-name="T992"/></text:p>
          </table:table-cell>
          <table:table-cell table:style-name="TableCell053506">
            <text:p text:style-name="P502"><text:span text:style-name="T992"/></text:p>
          </table:table-cell>
        </table:table-row>
        <table:table-row table:style-name="TableRow0536">
          <table:table-cell table:style-name="TableCell053600" table:number-rows-spanned="2">
            <text:p text:style-name="P505"><text:span text:style-name="T993">12.</text:span><text:span text:style-name="T994"/></text:p>
          </table:table-cell>
          <table:table-cell table:style-name="TableCell053601" table:number-rows-spanned="2">
            <text:p text:style-name="P505"><text:span text:style-name="T995">Своевременное заполнение строгой отчетности</text:span><text:span text:style-name="T996"/></text:p>
          </table:table-cell>
          <table:table-cell table:style-name="TableCell053602">
            <text:p text:style-name="P505"><text:span text:style-name="T997">1.</text:span><text:span text:style-name="T998">Своевременность и соблюдение требований к заполнению классных журналов, личных дел.</text:span><text:span text:style-name="T999"/></text:p>
          </table:table-cell>
          <table:table-cell table:style-name="TableCell053603">
            <text:p text:style-name="P505"><text:span text:style-name="T1000">2<text:s/></text:span><text:span text:style-name="T1001">балла</text:span><text:span text:style-name="T1002"/></text:p>
          </table:table-cell>
          <table:table-cell table:style-name="TableCell053604">
            <text:p text:style-name="P505"><text:span text:style-name="T1003">Справка заместителя директора по УВР.</text:span><text:span text:style-name="T1004"/></text:p>
          </table:table-cell>
          <table:table-cell table:style-name="TableCell053605">
            <text:p text:style-name="P505"><text:span text:style-name="T1004"/></text:p>
          </table:table-cell>
          <table:table-cell table:style-name="TableCell053606">
            <text:p text:style-name="P505"><text:span text:style-name="T1004"/></text:p>
          </table:table-cell>
        </table:table-row>
        <table:table-row table:style-name="TableRow0537">
          <table:covered-table-cell>
            <text:p text:style-name="P508"><text:span text:style-name="T1004"><text:s/></text:span></text:p>
          </table:covered-table-cell>
          <table:covered-table-cell>
            <text:p text:style-name="P508"><text:span text:style-name="T1004"><text:s/></text:span></text:p>
          </table:covered-table-cell>
          <table:table-cell table:style-name="TableCell053702">
            <text:p text:style-name="P509"><text:span text:style-name="T1005">2.</text:span><text:span text:style-name="T1006">Соблюдение требований к рабочим программам согласно локальным актам ОУ</text:span><text:span text:style-name="T1007"/></text:p>
          </table:table-cell>
          <table:table-cell table:style-name="TableCell053703">
            <text:p text:style-name="P509"><text:span text:style-name="T1008">2<text:s/></text:span><text:span text:style-name="T1009">балла</text:span><text:span text:style-name="T1010"/></text:p>
          </table:table-cell>
          <table:table-cell table:style-name="TableCell053704">
            <text:p text:style-name="P509"><text:span text:style-name="T1010"/></text:p>
          </table:table-cell>
          <table:table-cell table:style-name="TableCell053705">
            <text:p text:style-name="P509"><text:span text:style-name="T1010"/></text:p>
          </table:table-cell>
          <table:table-cell table:style-name="TableCell053706">
            <text:p text:style-name="P509"><text:span text:style-name="T1010"/></text:p>
          </table:table-cell>
        </table:table-row>
        <table:table-row table:style-name="TableRow0538">
          <table:table-cell table:style-name="TableCell053800">
            <text:p text:style-name="P512"><text:span text:style-name="T1011">13.</text:span><text:span text:style-name="T1012"/></text:p>
          </table:table-cell>
          <table:table-cell table:style-name="TableCell053801">
            <text:p text:style-name="P512"><text:span text:style-name="T1013">Выполнение функций не входящих в должностные обязанности<text:s/></text:span><text:span text:style-name="T1014"/></text:p>
          </table:table-cell>
          <table:table-cell table:style-name="TableCell053802">
            <text:p text:style-name="P512"><text:span text:style-name="T1014"/></text:p>
          </table:table-cell>
          <table:table-cell table:style-name="TableCell053803">
            <text:p text:style-name="P512"><text:span text:style-name="T1015">1-3<text:s/></text:span><text:span text:style-name="T1016">балла</text:span><text:span text:style-name="T1017"/></text:p>
          </table:table-cell>
          <table:table-cell table:style-name="TableCell053804">
            <text:p text:style-name="P512"><text:span text:style-name="T1017"/></text:p>
          </table:table-cell>
          <table:table-cell table:style-name="TableCell053805">
            <text:p text:style-name="P512"><text:span text:style-name="T1017"/></text:p>
          </table:table-cell>
          <table:table-cell table:style-name="TableCell053806">
            <text:p text:style-name="P512"><text:span text:style-name="T1017"/></text:p>
          </table:table-cell>
        </table:table-row>
      </table:table>
      <text:p text:style-name="P514"><text:span text:style-name="T1018"><text:s text:c="29"/></text:span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4"><text:span text:style-name="T1019"/></text:p>
      <text:p text:style-name="P515"><text:span text:style-name="T1019"/></text:p>
      <text:p text:style-name="P515"><text:span text:style-name="T1019"/></text:p>
      <text:p text:style-name="P515"><text:span text:style-name="T1019"/></text:p>
      <text:p text:style-name="P515"><text:span text:style-name="T1020">Оценочный лист качества деятельности водителя__________________________</text:span></text:p>
      <text:p text:style-name="P515"><text:span text:style-name="T1020">МБОУ<text:s/></text:span><text:span text:style-name="T1021">«</text:span><text:span text:style-name="T1022">СОШ№2</text:span><text:span text:style-name="T1023">»</text:span><text:span text:style-name="T1024">с.Буссевка</text:span></text:p>
      <text:p text:style-name="P515"><text:span text:style-name="T1025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517"><text:span text:style-name="T1026">№</text:span><text:span text:style-name="T1027">п/п</text:span><text:span text:style-name="T1028"/></text:p>
          </table:table-cell>
          <table:table-cell table:style-name="TableCell060001">
            <text:p text:style-name="P517"><text:span text:style-name="T1029">Показатели</text:span><text:span text:style-name="T1030"/></text:p>
          </table:table-cell>
          <table:table-cell table:style-name="TableCell060002">
            <text:p text:style-name="P517"><text:span text:style-name="T1031">Расчет показателя</text:span><text:span text:style-name="T1032"/></text:p>
          </table:table-cell>
          <table:table-cell table:style-name="TableCell060003">
            <text:p text:style-name="P517"><text:span text:style-name="T1033">Форма подтверждения</text:span><text:span text:style-name="T1034"/></text:p>
          </table:table-cell>
          <table:table-cell table:style-name="TableCell060004">
            <text:p text:style-name="P517"><text:span text:style-name="T1035">Баллы </text:span></text:p>
            <text:p text:style-name="P517"><text:span text:style-name="T1035">водителя</text:span><text:span text:style-name="T1036"/></text:p>
          </table:table-cell>
          <table:table-cell table:style-name="TableCell060005">
            <text:p text:style-name="P517"><text:span text:style-name="T1037">Решение комиссии</text:span><text:span text:style-name="T1038"/></text:p>
          </table:table-cell>
        </table:table-row>
        <table:table-row table:style-name="TableRow0601">
          <table:table-cell table:style-name="TableCell060100">
            <text:p text:style-name="P520"><text:span text:style-name="T1039">1</text:span><text:span text:style-name="T1040"/></text:p>
          </table:table-cell>
          <table:table-cell table:style-name="TableCell060101">
            <text:p text:style-name="P520"><text:span text:style-name="T1041">Выполнение работ, не входящих в круг должностных обязанностей</text:span><text:span text:style-name="T1042"/></text:p>
          </table:table-cell>
          <table:table-cell table:style-name="TableCell060102">
            <text:p text:style-name="P520"><text:span text:style-name="T1043">0-10<text:s/></text:span><text:span text:style-name="T1044">баллов</text:span><text:span text:style-name="T1045"/></text:p>
          </table:table-cell>
          <table:table-cell table:style-name="TableCell060103">
            <text:p text:style-name="P520"><text:span text:style-name="T1045"/></text:p>
          </table:table-cell>
          <table:table-cell table:style-name="TableCell060104">
            <text:p text:style-name="P520"><text:span text:style-name="T1045"/></text:p>
          </table:table-cell>
          <table:table-cell table:style-name="TableCell060105">
            <text:p text:style-name="P520"><text:span text:style-name="T1045"/></text:p>
          </table:table-cell>
        </table:table-row>
        <table:table-row table:style-name="TableRow0602">
          <table:table-cell table:style-name="TableCell060200">
            <text:p text:style-name="P522"><text:span text:style-name="T1046">2</text:span><text:span text:style-name="T1047"/></text:p>
          </table:table-cell>
          <table:table-cell table:style-name="TableCell060201">
            <text:p text:style-name="P522"><text:span text:style-name="T1048">Отсутствие нарушений по ТБ</text:span><text:span text:style-name="T1049"/></text:p>
          </table:table-cell>
          <table:table-cell table:style-name="TableCell060202">
            <text:p text:style-name="P522"><text:span text:style-name="T1050">0-15</text:span><text:span text:style-name="T1051">баллов</text:span><text:span text:style-name="T1052"/></text:p>
          </table:table-cell>
          <table:table-cell table:style-name="TableCell060203">
            <text:p text:style-name="P522"><text:span text:style-name="T1052"/></text:p>
          </table:table-cell>
          <table:table-cell table:style-name="TableCell060204">
            <text:p text:style-name="P522"><text:span text:style-name="T1052"/></text:p>
          </table:table-cell>
          <table:table-cell table:style-name="TableCell060205">
            <text:p text:style-name="P522"><text:span text:style-name="T1052"/></text:p>
          </table:table-cell>
        </table:table-row>
        <table:table-row table:style-name="TableRow0603">
          <table:table-cell table:style-name="TableCell060300">
            <text:p text:style-name="P525"><text:span text:style-name="T1053">3</text:span><text:span text:style-name="T1054"/></text:p>
          </table:table-cell>
          <table:table-cell table:style-name="TableCell060301">
            <text:p text:style-name="P525"><text:span text:style-name="T1055">Качественное обслуживание транспортного средства</text:span><text:span text:style-name="T1056"/></text:p>
          </table:table-cell>
          <table:table-cell table:style-name="TableCell060302">
            <text:p text:style-name="P525"><text:span text:style-name="T1057">0-10<text:s/></text:span><text:span text:style-name="T1058">баллов</text:span><text:span text:style-name="T1059"/></text:p>
          </table:table-cell>
          <table:table-cell table:style-name="TableCell060303">
            <text:p text:style-name="P525"><text:span text:style-name="T1059"/></text:p>
          </table:table-cell>
          <table:table-cell table:style-name="TableCell060304">
            <text:p text:style-name="P525"><text:span text:style-name="T1059"/></text:p>
          </table:table-cell>
          <table:table-cell table:style-name="TableCell060305">
            <text:p text:style-name="P525"><text:span text:style-name="T1059"/></text:p>
          </table:table-cell>
        </table:table-row>
        <table:table-row table:style-name="TableRow0604">
          <table:table-cell table:style-name="TableCell060400">
            <text:p text:style-name="P527"><text:span text:style-name="T1060">4</text:span><text:span text:style-name="T1061"/></text:p>
          </table:table-cell>
          <table:table-cell table:style-name="TableCell060401">
            <text:p text:style-name="P527"><text:span text:style-name="T1062">Исполнительская дисциплина</text:span><text:span text:style-name="T1063"/></text:p>
          </table:table-cell>
          <table:table-cell table:style-name="TableCell060402">
            <text:p text:style-name="P527"><text:span text:style-name="T1064">0-10<text:s/></text:span><text:span text:style-name="T1065">баллов</text:span><text:span text:style-name="T1066"/></text:p>
          </table:table-cell>
          <table:table-cell table:style-name="TableCell060403">
            <text:p text:style-name="P527"><text:span text:style-name="T1066"/></text:p>
          </table:table-cell>
          <table:table-cell table:style-name="TableCell060404">
            <text:p text:style-name="P527"><text:span text:style-name="T1066"/></text:p>
          </table:table-cell>
          <table:table-cell table:style-name="TableCell060405">
            <text:p text:style-name="P527"><text:span text:style-name="T1066"/></text:p>
          </table:table-cell>
        </table:table-row>
        <table:table-row table:style-name="TableRow0605">
          <table:table-cell table:style-name="TableCell060500">
            <text:p text:style-name="P529"><text:span text:style-name="T1067">5</text:span><text:span text:style-name="T1068"/></text:p>
          </table:table-cell>
          <table:table-cell table:style-name="TableCell060501">
            <text:p text:style-name="P529"><text:span text:style-name="T1069">Состояние травматизма</text:span><text:span text:style-name="T1070"/></text:p>
          </table:table-cell>
          <table:table-cell table:style-name="TableCell060502">
            <text:p text:style-name="P529"><text:span text:style-name="T1071">Нет случаев травматизма -5 баллов</text:span><text:span text:style-name="T1072"/></text:p>
          </table:table-cell>
          <table:table-cell table:style-name="TableCell060503">
            <text:p text:style-name="P529"><text:span text:style-name="T1072"/></text:p>
          </table:table-cell>
          <table:table-cell table:style-name="TableCell060504">
            <text:p text:style-name="P529"><text:span text:style-name="T1072"/></text:p>
          </table:table-cell>
          <table:table-cell table:style-name="TableCell060505">
            <text:p text:style-name="P529"><text:span text:style-name="T1072"/></text:p>
          </table:table-cell>
        </table:table-row>
      </table:table>
      <text:p text:style-name="P531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2"/></text:p>
      <text:p text:style-name="P532"><text:span text:style-name="T1073">Приложение 4</text:span></text:p>
      <text:p text:style-name="P533"><text:span text:style-name="T1074"/></text:p>
      <text:p text:style-name="P534"><text:span text:style-name="T1075">Показатели эффективности деятельности педагогов,<text:s text:c="46"/>реализующих программу<text:s text:c="2"/>дошкольного образования</text:span></text:p>
      <text:p text:style-name="P535"><text:span text:style-name="T1076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537"><text:span text:style-name="T1077">№</text:span><text:span text:style-name="T1078"/></text:p>
          </table:table-cell>
          <table:table-cell table:style-name="TableCell070001">
            <text:p text:style-name="P537"><text:span text:style-name="T1079">Показатели эффективности деятельности педагога</text:span></text:p>
            <text:p text:style-name="P538"><text:span text:style-name="T1080"/></text:p>
          </table:table-cell>
          <table:table-cell table:style-name="TableCell070002">
            <text:p text:style-name="P539"><text:span text:style-name="T1081">Весовой коэффициент показателя</text:span></text:p>
            <text:p text:style-name="P539"><text:span text:style-name="T1082">(</text:span><text:span text:style-name="T1083">значение индикатора)</text:span><text:span text:style-name="T1084"/></text:p>
          </table:table-cell>
          <table:table-cell table:style-name="TableCell070003">
            <text:p text:style-name="P539"><text:span text:style-name="T1085">Фактический показатель</text:span><text:span text:style-name="T1086"/></text:p>
          </table:table-cell>
        </table:table-row>
        <table:table-row table:style-name="TableRow0701">
          <table:table-cell table:style-name="TableCell070100">
            <text:p text:style-name="P542"><text:span text:style-name="T1087">1</text:span><text:span text:style-name="T1088"/></text:p>
          </table:table-cell>
          <table:table-cell table:style-name="TableCell070101">
            <text:p text:style-name="P542"><text:span text:style-name="T1089">Реализация дополнительных проектов<text:s/></text:span><text:span text:style-name="T1090"/></text:p>
          </table:table-cell>
          <table:table-cell table:style-name="TableCell070102">
            <text:p text:style-name="P543"><text:span text:style-name="T1090"/></text:p>
          </table:table-cell>
          <table:table-cell table:style-name="TableCell070103">
            <text:p text:style-name="P543"><text:span text:style-name="T1090"/></text:p>
          </table:table-cell>
        </table:table-row>
        <table:table-row table:style-name="TableRow0702">
          <table:table-cell table:style-name="TableCell070200">
            <text:p text:style-name="P545"><text:span text:style-name="T1091">1.1</text:span><text:span text:style-name="T1092"/></text:p>
          </table:table-cell>
          <table:table-cell table:style-name="TableCell070201">
            <text:p text:style-name="P545"><text:span text:style-name="T1093">Участие педагога ДОУ в реализации инновационных проектов и программ </text:span></text:p>
            <text:p text:style-name="P545"><text:span text:style-name="T1094">-<text:s/></text:span><text:span text:style-name="T1095">муниципальный, региональный уровень</text:span></text:p>
            <text:p text:style-name="P545"><text:span text:style-name="T1096">-</text:span><text:span text:style-name="T1097">уровень ДОУ</text:span><text:span text:style-name="T1098"/></text:p>
          </table:table-cell>
          <table:table-cell table:style-name="TableCell070202">
            <text:p text:style-name="P546"><text:span text:style-name="T1098"/></text:p>
            <text:p text:style-name="P546"><text:span text:style-name="T1098"/></text:p>
            <text:p text:style-name="P546"><text:span text:style-name="T1099">3,0</text:span></text:p>
            <text:p text:style-name="P546"><text:span text:style-name="T1099">1,0</text:span><text:span text:style-name="T1100"/></text:p>
          </table:table-cell>
          <table:table-cell table:style-name="TableCell070203">
            <text:p text:style-name="P546"><text:span text:style-name="T1100"/></text:p>
          </table:table-cell>
        </table:table-row>
        <table:table-row table:style-name="TableRow0703">
          <table:table-cell table:style-name="TableCell070300">
            <text:p text:style-name="P548"><text:span text:style-name="T1101">1.2</text:span><text:span text:style-name="T1102"/></text:p>
          </table:table-cell>
          <table:table-cell table:style-name="TableCell070301">
            <text:p text:style-name="P548"><text:span text:style-name="T1103">Участие педагога ДОУ в профессиональных конкурсах<text:s text:c="3"/>и мероприятиях<text:s text:c="4"/>различных уровней (международных,<text:s text:c="2"/>муниципального, регионального)</text:span><text:span text:style-name="T1104"/></text:p>
          </table:table-cell>
          <table:table-cell table:style-name="TableCell070302">
            <text:p text:style-name="P549"><text:span text:style-name="T1105">3,0<text:s/></text:span><text:span text:style-name="T1106">за каждое</text:span><text:span text:style-name="T1107"/></text:p>
          </table:table-cell>
          <table:table-cell table:style-name="TableCell070303">
            <text:p text:style-name="P549"><text:span text:style-name="T1107"/></text:p>
          </table:table-cell>
        </table:table-row>
        <table:table-row table:style-name="TableRow0704">
          <table:table-cell table:style-name="TableCell070400">
            <text:p text:style-name="P551"><text:span text:style-name="T1108">1.3</text:span><text:span text:style-name="T1109"/></text:p>
          </table:table-cell>
          <table:table-cell table:style-name="TableCell070401">
            <text:p text:style-name="P551"><text:span text:style-name="T1110">Удельный вес воспитанников<text:s text:c="2"/>группы, охваченных конкурсными мероприятиями различных уровней (районный, краевой и т.д.), в общей численности<text:s text:c="2"/>воспитанников (не менее 25 %) </text:span></text:p>
            <text:p text:style-name="P551"><text:span text:style-name="T1111">(</text:span><text:span text:style-name="T1112">приложить список детей и конкурсных мероприятий)</text:span><text:span text:style-name="T1113"/></text:p>
          </table:table-cell>
          <table:table-cell table:style-name="TableCell070402">
            <text:p text:style-name="P552"><text:span text:style-name="T1114">менее 25 %-1,0</text:span></text:p>
            <text:p text:style-name="P552"><text:span text:style-name="T1114">от 25%- 3,0</text:span><text:span text:style-name="T1115"/></text:p>
          </table:table-cell>
          <table:table-cell table:style-name="TableCell070403">
            <text:p text:style-name="P553"><text:span text:style-name="T1115"/></text:p>
          </table:table-cell>
        </table:table-row>
        <table:table-row table:style-name="TableRow0705">
          <table:table-cell table:style-name="TableCell070500">
            <text:p text:style-name="P555"><text:span text:style-name="T1116">1.4</text:span><text:span text:style-name="T1117"/></text:p>
          </table:table-cell>
          <table:table-cell table:style-name="TableCell070501">
            <text:p text:style-name="P555"><text:span text:style-name="T1118">Наличие призеров и победителей<text:s text:c="4"/>конкурсов различного уровня </text:span></text:p>
            <text:p text:style-name="P555"><text:span text:style-name="T1119">(</text:span><text:span text:style-name="T1120">приложить список призеров и победителей, названия мероприятия)</text:span><text:span text:style-name="T1121"/></text:p>
          </table:table-cell>
          <table:table-cell table:style-name="TableCell070502">
            <text:p text:style-name="P556"><text:span text:style-name="T1122">2,0 (</text:span><text:span text:style-name="T1123">призер)</text:span></text:p>
            <text:p text:style-name="P557"><text:span text:style-name="T1124">3,0(</text:span><text:span text:style-name="T1125">победитель)</text:span></text:p>
            <text:p text:style-name="P558"><text:span text:style-name="T1126">(</text:span><text:span text:style-name="T1127">за каждое призовое место)</text:span><text:span text:style-name="T1128"/></text:p>
          </table:table-cell>
          <table:table-cell table:style-name="TableCell070503">
            <text:p text:style-name="P558"><text:span text:style-name="T1128"/></text:p>
          </table:table-cell>
        </table:table-row>
        <table:table-row table:style-name="TableRow0706">
          <table:table-cell table:style-name="TableCell070600">
            <text:p text:style-name="P560"><text:span text:style-name="T1129">1.5</text:span><text:span text:style-name="T1130"/></text:p>
          </table:table-cell>
          <table:table-cell table:style-name="TableCell070601">
            <text:p text:style-name="P560"><text:span text:style-name="T1131"><text:s/></text:span><text:span text:style-name="T1132">Взаимодействие с учреждениями социума </text:span></text:p>
            <text:p text:style-name="P560"><text:span text:style-name="T1133"/></text:p>
          </table:table-cell>
          <table:table-cell table:style-name="TableCell070602">
            <text:p text:style-name="P561"><text:span text:style-name="T1134">1,0</text:span><text:span text:style-name="T1135"/></text:p>
          </table:table-cell>
          <table:table-cell table:style-name="TableCell070603">
            <text:p text:style-name="P561"><text:span text:style-name="T1135"/></text:p>
          </table:table-cell>
        </table:table-row>
        <table:table-row table:style-name="TableRow0707">
          <table:table-cell table:style-name="TableCell070700">
            <text:p text:style-name="P564"><text:span text:style-name="T1136">1.6</text:span><text:span text:style-name="T1137"/></text:p>
          </table:table-cell>
          <table:table-cell table:style-name="TableCell070701">
            <text:p text:style-name="P564"><text:span text:style-name="T1138">Организация работы с молодыми специалистами (наставничество согласно приказа заведующего)</text:span><text:span text:style-name="T1139"/></text:p>
          </table:table-cell>
          <table:table-cell table:style-name="TableCell070702">
            <text:p text:style-name="P565"><text:span text:style-name="T1140">2,0</text:span><text:span text:style-name="T1141"/></text:p>
          </table:table-cell>
          <table:table-cell table:style-name="TableCell070703">
            <text:p text:style-name="P565"><text:span text:style-name="T1141"/></text:p>
          </table:table-cell>
        </table:table-row>
        <table:table-row table:style-name="TableRow0708">
          <table:table-cell table:style-name="TableCell070800">
            <text:p text:style-name="P567"><text:span text:style-name="T1142">1.7</text:span><text:span text:style-name="T1143"/></text:p>
          </table:table-cell>
          <table:table-cell table:style-name="TableCell070801">
            <text:p text:style-name="P567"><text:span text:style-name="T1144">Участие педагогов в работе консультативного пункта</text:span></text:p>
            <text:p text:style-name="P567"><text:span text:style-name="T1145">(</text:span><text:span text:style-name="T1146">приложить список проведенных мероприятий в консультативном пункте для родителей и детей, не посещающих ДОУ)</text:span><text:span text:style-name="T1147"/></text:p>
          </table:table-cell>
          <table:table-cell table:style-name="TableCell070802">
            <text:p text:style-name="P568"><text:span text:style-name="T1148">1,0</text:span><text:span text:style-name="T1149"/></text:p>
          </table:table-cell>
          <table:table-cell table:style-name="TableCell070803">
            <text:p text:style-name="P568"><text:span text:style-name="T1149"/></text:p>
          </table:table-cell>
        </table:table-row>
        <table:table-row table:style-name="TableRow0709">
          <table:table-cell table:style-name="TableCell070900">
            <text:p text:style-name="P571"><text:span text:style-name="T1150">2</text:span><text:span text:style-name="T1151"/></text:p>
          </table:table-cell>
          <table:table-cell table:style-name="TableCell070901">
            <text:p text:style-name="P571"><text:span text:style-name="T1152">Участие в системных исследованиях, мониторинге индивидуальных достижений воспитанников</text:span><text:span text:style-name="T1153"/></text:p>
          </table:table-cell>
          <table:table-cell table:style-name="TableCell070902">
            <text:p text:style-name="P572"><text:span text:style-name="T1153"/></text:p>
          </table:table-cell>
          <table:table-cell table:style-name="TableCell070903">
            <text:p text:style-name="P572"><text:span text:style-name="T1153"/></text:p>
          </table:table-cell>
        </table:table-row>
        <table:table-row table:style-name="TableRow0710">
          <table:table-cell table:style-name="TableCell071000">
            <text:p text:style-name="P574"><text:span text:style-name="T1154">2.1</text:span><text:span text:style-name="T1155"/></text:p>
          </table:table-cell>
          <table:table-cell table:style-name="TableCell071001">
            <text:p text:style-name="P574"><text:span text:style-name="T1156">Участие в системных исследованиях, мониторинге индивидуальных достижений воспитанников<text:s/></text:span><text:span text:style-name="T1157"/></text:p>
          </table:table-cell>
          <table:table-cell table:style-name="TableCell071002">
            <text:p text:style-name="P575"><text:span text:style-name="T1158">1,0</text:span><text:span text:style-name="T1159"/></text:p>
          </table:table-cell>
          <table:table-cell table:style-name="TableCell071003">
            <text:p text:style-name="P575"><text:span text:style-name="T1159"/></text:p>
          </table:table-cell>
        </table:table-row>
        <table:table-row table:style-name="TableRow0711">
          <table:table-cell table:style-name="TableCell071100">
            <text:p text:style-name="P577"><text:span text:style-name="T1160">2.2</text:span><text:span text:style-name="T1161"/></text:p>
          </table:table-cell>
          <table:table-cell table:style-name="TableCell071101">
            <text:p text:style-name="P577"><text:span text:style-name="T1162">Наличие положительной динамики развития индивидуальных способностей<text:s text:c="2"/>и творческого потенциала воспитанников группы<text:s/></text:span><text:span text:style-name="T1163"/></text:p>
          </table:table-cell>
          <table:table-cell table:style-name="TableCell071102">
            <text:p text:style-name="P578"><text:span text:style-name="T1164">3,0</text:span><text:span text:style-name="T1165"/></text:p>
          </table:table-cell>
          <table:table-cell table:style-name="TableCell071103">
            <text:p text:style-name="P578"><text:span text:style-name="T1165"/></text:p>
          </table:table-cell>
        </table:table-row>
        <table:table-row table:style-name="TableRow0712">
          <table:table-cell table:style-name="TableCell071200">
            <text:p text:style-name="P581"><text:span text:style-name="T1166">3</text:span><text:span text:style-name="T1167"/></text:p>
          </table:table-cell>
          <table:table-cell table:style-name="TableCell071201">
            <text:p text:style-name="P581"><text:span text:style-name="T1168">Реализация мероприятий, обеспечивающих взаимодействие с родителями воспитанников</text:span><text:span text:style-name="T1169"/></text:p>
          </table:table-cell>
          <table:table-cell table:style-name="TableCell071202">
            <text:p text:style-name="P582"><text:span text:style-name="T1169"/></text:p>
          </table:table-cell>
          <table:table-cell table:style-name="TableCell071203">
            <text:p text:style-name="P582"><text:span text:style-name="T1169"/></text:p>
          </table:table-cell>
        </table:table-row>
        <table:table-row table:style-name="TableRow0713">
          <table:table-cell table:style-name="TableCell071300">
            <text:p text:style-name="P585"><text:span text:style-name="T1170">3.1</text:span><text:span text:style-name="T1171"/></text:p>
          </table:table-cell>
          <table:table-cell table:style-name="TableCell071301">
            <text:p text:style-name="P585"><text:span text:style-name="T1172">Размещение на сайте школы (не реже 1 раза в квартал) информации для родителей воспитанников </text:span></text:p>
            <text:p text:style-name="P585"><text:span text:style-name="T1173">(</text:span><text:span text:style-name="T1174">приложение: наименование и даты размещения информации)</text:span><text:span text:style-name="T1175"/></text:p>
          </table:table-cell>
          <table:table-cell table:style-name="TableCell071302">
            <text:p text:style-name="P586"><text:span text:style-name="T1176">2,0</text:span><text:span text:style-name="T1177"/></text:p>
          </table:table-cell>
          <table:table-cell table:style-name="TableCell071303">
            <text:p text:style-name="P586"><text:span text:style-name="T1177"/></text:p>
          </table:table-cell>
        </table:table-row>
        <table:table-row table:style-name="TableRow0714">
          <table:table-cell table:style-name="TableCell071400">
            <text:p text:style-name="P588"><text:span text:style-name="T1178">3.2</text:span><text:span text:style-name="T1179"/></text:p>
          </table:table-cell>
          <table:table-cell table:style-name="TableCell071401">
            <text:p text:style-name="P588"><text:span text:style-name="T1180">Актуальное, своевременное и эстетичное оформление в группах информационных уголков для родителей<text:s text:c="2"/></text:span><text:span text:style-name="T1181"/></text:p>
          </table:table-cell>
          <table:table-cell table:style-name="TableCell071402">
            <text:p text:style-name="P589"><text:span text:style-name="T1182">1,0</text:span><text:span text:style-name="T1183"/></text:p>
          </table:table-cell>
          <table:table-cell table:style-name="TableCell071403">
            <text:p text:style-name="P589"><text:span text:style-name="T1183"/></text:p>
          </table:table-cell>
        </table:table-row>
        <table:table-row table:style-name="TableRow0715">
          <table:table-cell table:style-name="TableCell071500">
            <text:p text:style-name="P591"><text:span text:style-name="T1184">3.3</text:span><text:span text:style-name="T1185"/></text:p>
          </table:table-cell>
          <table:table-cell table:style-name="TableCell071501">
            <text:p text:style-name="P591"><text:span text:style-name="T1186">Участие родителей воспитанников в мероприятиях, предусмотренных планом работы учреждения, акциях, проектах, реализуемых в рамках основной образовательной программы дошкольного образования</text:span></text:p>
            <text:p text:style-name="P591"><text:span text:style-name="T1187">(</text:span><text:span text:style-name="T1188">приложить список мероприятий и ФИО участников)</text:span><text:span text:style-name="T1189"/></text:p>
          </table:table-cell>
          <table:table-cell table:style-name="TableCell071502">
            <text:p text:style-name="P592"><text:span text:style-name="T1190">менее 50 %-1,0</text:span></text:p>
            <text:p text:style-name="P593"><text:span text:style-name="T1190">от 50%- 2,0</text:span><text:span text:style-name="T1191"/></text:p>
          </table:table-cell>
          <table:table-cell table:style-name="TableCell071503">
            <text:p text:style-name="P594"><text:span text:style-name="T1191"/></text:p>
          </table:table-cell>
        </table:table-row>
        <table:table-row table:style-name="TableRow0716">
          <table:table-cell table:style-name="TableCell071600">
            <text:p text:style-name="P596"><text:span text:style-name="T1192">3.4</text:span><text:span text:style-name="T1193"/></text:p>
          </table:table-cell>
          <table:table-cell table:style-name="TableCell071601">
            <text:p text:style-name="P596"><text:span text:style-name="T1194">Участие родителей воспитанников в субботниках, акциях, ремонтных работах и т.п. </text:span></text:p>
            <text:p text:style-name="P596"><text:span text:style-name="T1195">(</text:span><text:span text:style-name="T1196">приложить список мероприятий и ФИО участников)</text:span><text:span text:style-name="T1197"/></text:p>
          </table:table-cell>
          <table:table-cell table:style-name="TableCell071602">
            <text:p text:style-name="P597"><text:span text:style-name="T1198">менее 50 %-1,0</text:span></text:p>
            <text:p text:style-name="P597"><text:span text:style-name="T1198">от 50%- 2,0</text:span><text:span text:style-name="T1199"/></text:p>
          </table:table-cell>
          <table:table-cell table:style-name="TableCell071603">
            <text:p text:style-name="P597"><text:span text:style-name="T1199"/></text:p>
          </table:table-cell>
        </table:table-row>
        <table:table-row table:style-name="TableRow0717">
          <table:table-cell table:style-name="TableCell071700">
            <text:p text:style-name="P599"><text:span text:style-name="T1200">3.5</text:span><text:span text:style-name="T1201"/></text:p>
          </table:table-cell>
          <table:table-cell table:style-name="TableCell071701">
            <text:p text:style-name="P599"><text:span text:style-name="T1202">Участие родителей воспитанников в мероприятиях муниципального уровня</text:span></text:p>
            <text:p text:style-name="P599"><text:span text:style-name="T1203">(</text:span><text:span text:style-name="T1204">приложение: наименование мероприятия, список участников)</text:span><text:span text:style-name="T1205"/></text:p>
          </table:table-cell>
          <table:table-cell table:style-name="TableCell071702">
            <text:p text:style-name="P600"><text:span text:style-name="T1206">3,0</text:span><text:span text:style-name="T1207"/></text:p>
          </table:table-cell>
          <table:table-cell table:style-name="TableCell071703">
            <text:p text:style-name="P600"><text:span text:style-name="T1207"/></text:p>
          </table:table-cell>
        </table:table-row>
        <table:table-row table:style-name="TableRow0718">
          <table:table-cell table:style-name="TableCell071800">
            <text:p text:style-name="P602"><text:span text:style-name="T1208">3.6</text:span><text:span text:style-name="T1209"/></text:p>
          </table:table-cell>
          <table:table-cell table:style-name="TableCell071801">
            <text:p text:style-name="P602"><text:span text:style-name="T1210">Участие родителей группы в работе коллегиальных органов управления учреждением<text:s/></text:span><text:span text:style-name="T1211"/></text:p>
          </table:table-cell>
          <table:table-cell table:style-name="TableCell071802">
            <text:p text:style-name="P603"><text:span text:style-name="T1212">1,0</text:span><text:span text:style-name="T1213"/></text:p>
          </table:table-cell>
          <table:table-cell table:style-name="TableCell071803">
            <text:p text:style-name="P603"><text:span text:style-name="T1213"/></text:p>
          </table:table-cell>
        </table:table-row>
        <table:table-row table:style-name="TableRow0719">
          <table:table-cell table:style-name="TableCell071900">
            <text:p text:style-name="P605"><text:span text:style-name="T1214">3.7</text:span><text:span text:style-name="T1215"/></text:p>
          </table:table-cell>
          <table:table-cell table:style-name="TableCell071901">
            <text:p text:style-name="P605"><text:span text:style-name="T1216">Отсутствие обоснованных жалоб<text:s/></text:span><text:span text:style-name="T1217"/></text:p>
          </table:table-cell>
          <table:table-cell table:style-name="TableCell071902">
            <text:p text:style-name="P606"><text:span text:style-name="T1218">1,0</text:span><text:span text:style-name="T1219"/></text:p>
          </table:table-cell>
          <table:table-cell table:style-name="TableCell071903">
            <text:p text:style-name="P606"><text:span text:style-name="T1219"/></text:p>
          </table:table-cell>
        </table:table-row>
        <table:table-row table:style-name="TableRow0720">
          <table:table-cell table:style-name="TableCell072000">
            <text:p text:style-name="P608"><text:span text:style-name="T1220">3.8</text:span><text:span text:style-name="T1221"/></text:p>
          </table:table-cell>
          <table:table-cell table:style-name="TableCell072001">
            <text:p text:style-name="P608"><text:span text:style-name="T1222">Отсутствие задолженности по родительской плате за предоставление услуг</text:span><text:span text:style-name="T1223"/></text:p>
          </table:table-cell>
          <table:table-cell table:style-name="TableCell072002">
            <text:p text:style-name="P609"><text:span text:style-name="T1224">1,0</text:span><text:span text:style-name="T1225"/></text:p>
          </table:table-cell>
          <table:table-cell table:style-name="TableCell072003">
            <text:p text:style-name="P609"><text:span text:style-name="T1225"/></text:p>
          </table:table-cell>
        </table:table-row>
        <table:table-row table:style-name="TableRow0721">
          <table:table-cell table:style-name="TableCell072100">
            <text:p text:style-name="P611"><text:span text:style-name="T1226">4</text:span><text:span text:style-name="T1227"/></text:p>
          </table:table-cell>
          <table:table-cell table:style-name="TableCell072101">
            <text:p text:style-name="P611"><text:span text:style-name="T1228">Участие педагога в разработке и реализации<text:s text:c="2"/>основной образовательной программы дошкольного образования<text:s text:c="2"/></text:span><text:span text:style-name="T1229"/></text:p>
          </table:table-cell>
          <table:table-cell table:style-name="TableCell072102">
            <text:p text:style-name="P612"><text:span text:style-name="T1229"/></text:p>
          </table:table-cell>
          <table:table-cell table:style-name="TableCell072103">
            <text:p text:style-name="P612"><text:span text:style-name="T1229"/></text:p>
          </table:table-cell>
        </table:table-row>
        <table:table-row table:style-name="TableRow0722">
          <table:table-cell table:style-name="TableCell072200">
            <text:p text:style-name="P614"><text:span text:style-name="T1230">4.1</text:span><text:span text:style-name="T1231"/></text:p>
          </table:table-cell>
          <table:table-cell table:style-name="TableCell072201">
            <text:p text:style-name="P614"><text:span text:style-name="T1232">Качество и степень реализации основной образовательной программы дошкольного образования (на основе системы планирования работы, результатов контроля за реализацией педагогом образовательной программы дошкольного образования)<text:s/></text:span><text:span text:style-name="T1233"/></text:p>
          </table:table-cell>
          <table:table-cell table:style-name="TableCell072202">
            <text:p text:style-name="P615"><text:span text:style-name="T1234">Без замечаний - 3,0</text:span></text:p>
            <text:p text:style-name="P615"><text:span text:style-name="T1235"/></text:p>
          </table:table-cell>
          <table:table-cell table:style-name="TableCell072203">
            <text:p text:style-name="P615"><text:span text:style-name="T1235"/></text:p>
          </table:table-cell>
        </table:table-row>
        <table:table-row table:style-name="TableRow0723">
          <table:table-cell table:style-name="TableCell072300">
            <text:p text:style-name="P617"><text:span text:style-name="T1236">4.2</text:span><text:span text:style-name="T1237"/></text:p>
          </table:table-cell>
          <table:table-cell table:style-name="TableCell072301">
            <text:p text:style-name="P617"><text:span text:style-name="T1238">Представление опыта работы по реализации основной образовательной программы дошкольного образования на (в): </text:span></text:p>
            <text:p text:style-name="P617"><text:span text:style-name="T1239">-<text:s/></text:span><text:span text:style-name="T1240">Педагогических советах, семинарах, практикумах,<text:s text:c="2"/>мастер-классах, открытых мероприятиях (приложить перечень)</text:span></text:p>
            <text:p text:style-name="P617"><text:span text:style-name="T1241">-<text:s/></text:span><text:span text:style-name="T1242">в СМИ, сайте школы и др.;</text:span></text:p>
            <text:p text:style-name="P617"><text:span text:style-name="T1243">-</text:span><text:span text:style-name="T1244">разработка и выпуск методических материалов</text:span><text:span text:style-name="T1245">в профессиональных изданиях</text:span><text:span text:style-name="T1246">, прошедших внутреннюю или внешнюю экспертизу (предоставление печатных материалов в методический кабинет)</text:span><text:span text:style-name="T1247"/></text:p>
          </table:table-cell>
          <table:table-cell table:style-name="TableCell072302">
            <text:p text:style-name="P617"><text:span text:style-name="T1248">1,0 (</text:span><text:span text:style-name="T1249">за каждое)</text:span></text:p>
            <text:p text:style-name="P618"><text:span text:style-name="T1250"/></text:p>
            <text:p text:style-name="P618"><text:span text:style-name="T1251">1,0</text:span></text:p>
            <text:p text:style-name="P618"><text:span text:style-name="T1251">2,0</text:span><text:span text:style-name="T1252"/></text:p>
          </table:table-cell>
          <table:table-cell table:style-name="TableCell072303">
            <text:p text:style-name="P619"><text:span text:style-name="T1252"/></text:p>
          </table:table-cell>
        </table:table-row>
        <table:table-row table:style-name="TableRow0724">
          <table:table-cell table:style-name="TableCell072400">
            <text:p text:style-name="P621"><text:span text:style-name="T1253">4.3</text:span><text:span text:style-name="T1254"/></text:p>
          </table:table-cell>
          <table:table-cell table:style-name="TableCell072401">
            <text:p text:style-name="P621"><text:span text:style-name="T1255">Использование ИКТ и других инновационных технологий для реализации основной образовательной программы дошкольного образования (приложение: пояснения)</text:span><text:span text:style-name="T1256"/></text:p>
          </table:table-cell>
          <table:table-cell table:style-name="TableCell072402">
            <text:p text:style-name="P622"><text:span text:style-name="T1257">2,0</text:span><text:span text:style-name="T1258"/></text:p>
          </table:table-cell>
          <table:table-cell table:style-name="TableCell072403">
            <text:p text:style-name="P622"><text:span text:style-name="T1258"/></text:p>
          </table:table-cell>
        </table:table-row>
        <table:table-row table:style-name="TableRow0725">
          <table:table-cell table:style-name="TableCell072500">
            <text:p text:style-name="P624"><text:span text:style-name="T1259">4.4</text:span><text:span text:style-name="T1260"/></text:p>
          </table:table-cell>
          <table:table-cell table:style-name="TableCell072501">
            <text:p text:style-name="P624"><text:span text:style-name="T1261">Участие педагогов в разработке основной образовательной программы учреждения</text:span><text:span text:style-name="T1262"/></text:p>
          </table:table-cell>
          <table:table-cell table:style-name="TableCell072502">
            <text:p text:style-name="P625"><text:span text:style-name="T1263">3,0</text:span><text:span text:style-name="T1264"/></text:p>
          </table:table-cell>
          <table:table-cell table:style-name="TableCell072503">
            <text:p text:style-name="P625"><text:span text:style-name="T1264"/></text:p>
          </table:table-cell>
        </table:table-row>
        <table:table-row table:style-name="TableRow0726">
          <table:table-cell table:style-name="TableCell072600">
            <text:p text:style-name="P627"><text:span text:style-name="T1265">4.5</text:span><text:span text:style-name="T1266"/></text:p>
          </table:table-cell>
          <table:table-cell table:style-name="TableCell072601">
            <text:p text:style-name="P627"><text:span text:style-name="T1267">Разработка и реализация программ, направленных на работу с<text:s text:c="2"/>детьми-инвалидами</text:span><text:span text:style-name="T1268"/></text:p>
          </table:table-cell>
          <table:table-cell table:style-name="TableCell072602">
            <text:p text:style-name="P628"><text:span text:style-name="T1269">3,0</text:span><text:span text:style-name="T1270"/></text:p>
          </table:table-cell>
          <table:table-cell table:style-name="TableCell072603">
            <text:p text:style-name="P628"><text:span text:style-name="T1270"/></text:p>
          </table:table-cell>
        </table:table-row>
        <table:table-row table:style-name="TableRow0727">
          <table:table-cell table:style-name="TableCell072700">
            <text:p text:style-name="P630"><text:span text:style-name="T1271">4.6</text:span><text:span text:style-name="T1272"/></text:p>
          </table:table-cell>
          <table:table-cell table:style-name="TableCell072701">
            <text:p text:style-name="P630"><text:span text:style-name="T1273">Участие в разработке, реализации мероприятий и проектов других возрастных групп в рамках реализации основной образовательной программы(приложение: перечень мероприятий)</text:span><text:span text:style-name="T1274"/></text:p>
          </table:table-cell>
          <table:table-cell table:style-name="TableCell072702">
            <text:p text:style-name="P630"><text:span text:style-name="T1275">0,5 (</text:span><text:span text:style-name="T1276">за каждое)</text:span><text:span text:style-name="T1277"/></text:p>
          </table:table-cell>
          <table:table-cell table:style-name="TableCell072703">
            <text:p text:style-name="P631"><text:span text:style-name="T1277"/></text:p>
          </table:table-cell>
        </table:table-row>
        <table:table-row table:style-name="TableRow0728">
          <table:table-cell table:style-name="TableCell072800">
            <text:p text:style-name="P633"><text:span text:style-name="T1278">5</text:span><text:span text:style-name="T1279"/></text:p>
          </table:table-cell>
          <table:table-cell table:style-name="TableCell072801">
            <text:p text:style-name="P633"><text:span text:style-name="T1280">Эффективность деятельности по сохранению и укреплению здоровья воспитанников</text:span><text:span text:style-name="T1281"/></text:p>
          </table:table-cell>
          <table:table-cell table:style-name="TableCell072802">
            <text:p text:style-name="P634"><text:span text:style-name="T1281"/></text:p>
          </table:table-cell>
          <table:table-cell table:style-name="TableCell072803">
            <text:p text:style-name="P634"><text:span text:style-name="T1281"/></text:p>
          </table:table-cell>
        </table:table-row>
        <table:table-row table:style-name="TableRow0729">
          <table:table-cell table:style-name="TableCell072900">
            <text:p text:style-name="P636"><text:span text:style-name="T1282">5.1</text:span><text:span text:style-name="T1283"/></text:p>
          </table:table-cell>
          <table:table-cell table:style-name="TableCell072901">
            <text:p text:style-name="P636"><text:span text:style-name="T1284">Выполнение мероприятий Плана оздоровления детей в дошкольных группах, согласованного с учреждением здравоохранения<text:s text:c="2"/>/для воспитателей/<text:s/></text:span><text:span text:style-name="T1285"/></text:p>
          </table:table-cell>
          <table:table-cell table:style-name="TableCell072902">
            <text:p text:style-name="P637"><text:span text:style-name="T1286">1,0</text:span><text:span text:style-name="T1287"/></text:p>
          </table:table-cell>
          <table:table-cell table:style-name="TableCell072903">
            <text:p text:style-name="P637"><text:span text:style-name="T1287"/></text:p>
          </table:table-cell>
        </table:table-row>
        <table:table-row table:style-name="TableRow0730">
          <table:table-cell table:style-name="TableCell073000">
            <text:p text:style-name="P639"><text:span text:style-name="T1288">5.2</text:span><text:span text:style-name="T1289"/></text:p>
          </table:table-cell>
          <table:table-cell table:style-name="TableCell073001">
            <text:p text:style-name="P639"><text:span text:style-name="T1290">Положительные результаты мониторинга состояния здоровья воспитанников (заболеваемость воспитанников группы, равная среднему<text:s text:c="3"/>показателю по<text:s text:c="2"/>дошкольным группам<text:s text:c="2"/>или ниже; на основании сведений медработника)<text:s text:c="2"/>/для воспитателей/</text:span><text:span text:style-name="T1291"/></text:p>
          </table:table-cell>
          <table:table-cell table:style-name="TableCell073002">
            <text:p text:style-name="P640"><text:span text:style-name="T1292">3,0</text:span><text:span text:style-name="T1293"/></text:p>
          </table:table-cell>
          <table:table-cell table:style-name="TableCell073003">
            <text:p text:style-name="P640"><text:span text:style-name="T1293"/></text:p>
          </table:table-cell>
        </table:table-row>
        <table:table-row table:style-name="TableRow0731">
          <table:table-cell table:style-name="TableCell073100">
            <text:p text:style-name="P642"><text:span text:style-name="T1294">5.3</text:span><text:span text:style-name="T1295"/></text:p>
          </table:table-cell>
          <table:table-cell table:style-name="TableCell073101">
            <text:p text:style-name="P642"><text:span text:style-name="T1296">Положительные результаты мониторинга посещаемости воспитанников (посещаемость воспитанников группы, равная среднему показателю по<text:s text:c="2"/>дошкольным группам<text:s text:c="2"/>или выше; на основании сведений медработника)<text:s text:c="2"/>/для воспитателей/</text:span><text:span text:style-name="T1297"/></text:p>
          </table:table-cell>
          <table:table-cell table:style-name="TableCell073102">
            <text:p text:style-name="P643"><text:span text:style-name="T1298">3,0</text:span><text:span text:style-name="T1299"/></text:p>
          </table:table-cell>
          <table:table-cell table:style-name="TableCell073103">
            <text:p text:style-name="P643"><text:span text:style-name="T1299"/></text:p>
          </table:table-cell>
        </table:table-row>
        <table:table-row table:style-name="TableRow0732">
          <table:table-cell table:style-name="TableCell073200">
            <text:p text:style-name="P645"><text:span text:style-name="T1300">5.4</text:span><text:span text:style-name="T1301"/></text:p>
          </table:table-cell>
          <table:table-cell table:style-name="TableCell073201">
            <text:p text:style-name="P645"><text:span text:style-name="T1302">Отсутствие случаев травматизма среди воспитанников группы во время пребывания в<text:s text:c="2"/>дошкольных группах , связанных с нарушением требований охраны труда<text:s/></text:span><text:span text:style-name="T1303"/></text:p>
          </table:table-cell>
          <table:table-cell table:style-name="TableCell073202">
            <text:p text:style-name="P646"><text:span text:style-name="T1304">3,0</text:span><text:span text:style-name="T1305"/></text:p>
          </table:table-cell>
          <table:table-cell table:style-name="TableCell073203">
            <text:p text:style-name="P646"><text:span text:style-name="T1305"/></text:p>
          </table:table-cell>
        </table:table-row>
        <table:table-row table:style-name="TableRow0733">
          <table:table-cell table:style-name="TableCell073300">
            <text:p text:style-name="P648"><text:span text:style-name="T1306">5.5</text:span><text:span text:style-name="T1307"/></text:p>
          </table:table-cell>
          <table:table-cell table:style-name="TableCell073301">
            <text:p text:style-name="P648"><text:span text:style-name="T1308">Наличие участников и призеров спартакиад, соревнований, других мероприятий физкультурно-оздоровительной направленности различных уровней (с приложением списка призеров и победителей, названия мероприятия)</text:span><text:span text:style-name="T1309"/></text:p>
          </table:table-cell>
          <table:table-cell table:style-name="TableCell073302">
            <text:p text:style-name="P649"><text:span text:style-name="T1310">1,0 (</text:span><text:span text:style-name="T1311">участие)</text:span></text:p>
            <text:p text:style-name="P649"><text:span text:style-name="T1312">3,0 (</text:span><text:span text:style-name="T1313">наличие призеров)</text:span><text:span text:style-name="T1314"/></text:p>
          </table:table-cell>
          <table:table-cell table:style-name="TableCell073303">
            <text:p text:style-name="P649"><text:span text:style-name="T1314"/></text:p>
          </table:table-cell>
        </table:table-row>
        <table:table-row table:style-name="TableRow0734">
          <table:table-cell table:style-name="TableCell073400">
            <text:p text:style-name="P651"><text:span text:style-name="T1315">5.6</text:span><text:span text:style-name="T1316"/></text:p>
          </table:table-cell>
          <table:table-cell table:style-name="TableCell073401">
            <text:p text:style-name="P651"><text:span text:style-name="T1317">Качественная работа педагогов по организации питания воспитанников (без замечаний)</text:span><text:span text:style-name="T1318"/></text:p>
          </table:table-cell>
          <table:table-cell table:style-name="TableCell073402">
            <text:p text:style-name="P652"><text:span text:style-name="T1319">1,0</text:span><text:span text:style-name="T1320"/></text:p>
          </table:table-cell>
          <table:table-cell table:style-name="TableCell073403">
            <text:p text:style-name="P652"><text:span text:style-name="T1320"/></text:p>
          </table:table-cell>
        </table:table-row>
        <table:table-row table:style-name="TableRow0735">
          <table:table-cell table:style-name="TableCell073500">
            <text:p text:style-name="P654"><text:span text:style-name="T1321">6</text:span><text:span text:style-name="T1322"/></text:p>
          </table:table-cell>
          <table:table-cell table:style-name="TableCell073501">
            <text:p text:style-name="P654"><text:span text:style-name="T1323">Работа с детьми из социально-неблагополучных семей</text:span><text:span text:style-name="T1324"/></text:p>
          </table:table-cell>
          <table:table-cell table:style-name="TableCell073502">
            <text:p text:style-name="P655"><text:span text:style-name="T1324"/></text:p>
          </table:table-cell>
          <table:table-cell table:style-name="TableCell073503">
            <text:p text:style-name="P655"><text:span text:style-name="T1324"/></text:p>
          </table:table-cell>
        </table:table-row>
        <table:table-row table:style-name="TableRow0736">
          <table:table-cell table:style-name="TableCell073600">
            <text:p text:style-name="P657"><text:span text:style-name="T1325">6.1</text:span><text:span text:style-name="T1326"/></text:p>
          </table:table-cell>
          <table:table-cell table:style-name="TableCell073601">
            <text:p text:style-name="P657"><text:span text:style-name="T1327">Своевременное выявление детей из<text:s text:c="4"/>социально-неблагополучных семей,<text:s text:c="4"/>взаимодействие с инспектором ПДН по реализации плана работы с детьми из социально-неблагополучных семей<text:s text:c="2"/></text:span><text:span text:style-name="T1328"/></text:p>
          </table:table-cell>
          <table:table-cell table:style-name="TableCell073602">
            <text:p text:style-name="P658"><text:span text:style-name="T1329">2,0</text:span><text:span text:style-name="T1330"/></text:p>
          </table:table-cell>
          <table:table-cell table:style-name="TableCell073603">
            <text:p text:style-name="P658"><text:span text:style-name="T1330"/></text:p>
          </table:table-cell>
        </table:table-row>
        <table:table-row table:style-name="TableRow0737">
          <table:table-cell table:style-name="TableCell073700">
            <text:p text:style-name="P660"><text:span text:style-name="T1331">7</text:span><text:span text:style-name="T1332"/></text:p>
          </table:table-cell>
          <table:table-cell table:style-name="TableCell073701">
            <text:p text:style-name="P660"><text:span text:style-name="T1333">Создание элементов образовательной инфраструктуры</text:span><text:span text:style-name="T1334"/></text:p>
          </table:table-cell>
          <table:table-cell table:style-name="TableCell073702">
            <text:p text:style-name="P661"><text:span text:style-name="T1334"/></text:p>
          </table:table-cell>
          <table:table-cell table:style-name="TableCell073703">
            <text:p text:style-name="P661"><text:span text:style-name="T1334"/></text:p>
          </table:table-cell>
        </table:table-row>
        <table:table-row table:style-name="TableRow0738">
          <table:table-cell table:style-name="TableCell073800">
            <text:p text:style-name="P663"><text:span text:style-name="T1335">7.1</text:span><text:span text:style-name="T1336"/></text:p>
          </table:table-cell>
          <table:table-cell table:style-name="TableCell073801">
            <text:p text:style-name="P663"><text:span text:style-name="T1337">Соответствие<text:s text:c="2"/>образовательной среды требованиям безопасности, санитарных норм и реализуемой в учреждении образовательной программы дошкольного образования, особенностям работы с детьми с ОВЗ<text:s/></text:span><text:span text:style-name="T1338"/></text:p>
          </table:table-cell>
          <table:table-cell table:style-name="TableCell073802">
            <text:p text:style-name="P664"><text:span text:style-name="T1339">1,0</text:span><text:span text:style-name="T1340"/></text:p>
          </table:table-cell>
          <table:table-cell table:style-name="TableCell073803">
            <text:p text:style-name="P664"><text:span text:style-name="T1340"/></text:p>
          </table:table-cell>
        </table:table-row>
        <table:table-row table:style-name="TableRow0739">
          <table:table-cell table:style-name="TableCell073900">
            <text:p text:style-name="P666"><text:span text:style-name="T1341">7.2</text:span><text:span text:style-name="T1342"/></text:p>
          </table:table-cell>
          <table:table-cell table:style-name="TableCell073901">
            <text:p text:style-name="P666"><text:span text:style-name="T1343">Творческий подход педагогов к созданию предметно-развивающей среды в группах, кабинетах (мобильность, новизна, эстетика оформления) </text:span></text:p>
            <text:p text:style-name="P666"><text:span text:style-name="T1344">(</text:span><text:span text:style-name="T1345">приложение: перечень нового оборудования)</text:span><text:span text:style-name="T1346"/></text:p>
          </table:table-cell>
          <table:table-cell table:style-name="TableCell073902">
            <text:p text:style-name="P667"><text:span text:style-name="T1347">2,0</text:span><text:span text:style-name="T1348"/></text:p>
          </table:table-cell>
          <table:table-cell table:style-name="TableCell073903">
            <text:p text:style-name="P667"><text:span text:style-name="T1348"/></text:p>
          </table:table-cell>
        </table:table-row>
        <table:table-row table:style-name="TableRow0740">
          <table:table-cell table:style-name="TableCell074000">
            <text:p text:style-name="P669"><text:span text:style-name="T1349">7.3</text:span><text:span text:style-name="T1350"/></text:p>
          </table:table-cell>
          <table:table-cell table:style-name="TableCell074001">
            <text:p text:style-name="P669"><text:span text:style-name="T1351">Творческий подход педагогов к благоустройству и созданию развивающей среды на прогулочных участках (новизна, разнообразие, эстетика оформления) (приложение: перечень нового оборудования)</text:span><text:span text:style-name="T1352"/></text:p>
          </table:table-cell>
          <table:table-cell table:style-name="TableCell074002">
            <text:p text:style-name="P670"><text:span text:style-name="T1353">2,0</text:span><text:span text:style-name="T1354"/></text:p>
          </table:table-cell>
          <table:table-cell table:style-name="TableCell074003">
            <text:p text:style-name="P670"><text:span text:style-name="T1354"/></text:p>
          </table:table-cell>
        </table:table-row>
        <table:table-row table:style-name="TableRow0741">
          <table:table-cell table:style-name="TableCell074100">
            <text:p text:style-name="P672"><text:span text:style-name="T1355">8</text:span><text:span text:style-name="T1356"/></text:p>
          </table:table-cell>
          <table:table-cell table:style-name="TableCell074101">
            <text:p text:style-name="P672"><text:span text:style-name="T1357">Общественная активность<text:tab/></text:span><text:span text:style-name="T1358"/></text:p>
          </table:table-cell>
          <table:table-cell table:style-name="TableCell074102">
            <text:p text:style-name="P673"><text:span text:style-name="T1358"/></text:p>
          </table:table-cell>
          <table:table-cell table:style-name="TableCell074103">
            <text:p text:style-name="P673"><text:span text:style-name="T1358"/></text:p>
          </table:table-cell>
        </table:table-row>
        <table:table-row table:style-name="TableRow0742">
          <table:table-cell table:style-name="TableCell074200">
            <text:p text:style-name="P675"><text:span text:style-name="T1359">8.1</text:span><text:span text:style-name="T1360"/></text:p>
          </table:table-cell>
          <table:table-cell table:style-name="TableCell074201">
            <text:p text:style-name="P675"><text:span text:style-name="T1361">Качественная работа педагогов по организации спонсорской помощи (приобретение оборудования, проведение ремонтных работ и т.д.)</text:span><text:span text:style-name="T1362"/></text:p>
          </table:table-cell>
          <table:table-cell table:style-name="TableCell074202">
            <text:p text:style-name="P676"><text:span text:style-name="T1363">2,0</text:span><text:span text:style-name="T1364"/></text:p>
          </table:table-cell>
          <table:table-cell table:style-name="TableCell074203">
            <text:p text:style-name="P676"><text:span text:style-name="T1364"/></text:p>
          </table:table-cell>
        </table:table-row>
        <table:table-row table:style-name="TableRow0743">
          <table:table-cell table:style-name="TableCell074300">
            <text:p text:style-name="P678"><text:span text:style-name="T1365">8.2</text:span><text:span text:style-name="T1366"/></text:p>
          </table:table-cell>
          <table:table-cell table:style-name="TableCell074301">
            <text:p text:style-name="P678"><text:span text:style-name="T1367">Участие педагогов в работе, не входящей в круг основных обязанностей </text:span></text:p>
            <text:p text:style-name="P678"><text:span text:style-name="T1367">субботники,</text:span></text:p>
            <text:p text:style-name="P678"><text:span text:style-name="T1368"><text:s/></text:span><text:span text:style-name="T1369">ремонтные работы (приложение: указать вид проведенных работ)</text:span><text:span text:style-name="T1370"/></text:p>
          </table:table-cell>
          <table:table-cell table:style-name="TableCell074302">
            <text:p text:style-name="P679"><text:span text:style-name="T1370"/></text:p>
            <text:p text:style-name="P679"><text:span text:style-name="T1371">1,0</text:span></text:p>
            <text:p text:style-name="P679"><text:span text:style-name="T1372"/></text:p>
            <text:p text:style-name="P679"><text:span text:style-name="T1373">2,0</text:span><text:span text:style-name="T1374"/></text:p>
          </table:table-cell>
          <table:table-cell table:style-name="TableCell074303">
            <text:p text:style-name="P679"><text:span text:style-name="T1374"/></text:p>
          </table:table-cell>
        </table:table-row>
        <table:table-row table:style-name="TableRow0744">
          <table:table-cell table:style-name="TableCell074400">
            <text:p text:style-name="P681"><text:span text:style-name="T1375">8.3</text:span><text:span text:style-name="T1376"/></text:p>
          </table:table-cell>
          <table:table-cell table:style-name="TableCell074401">
            <text:p text:style-name="P681"><text:span text:style-name="T1377">Высокий уровень исполнительской дисциплины (отсутствие замечаний по результатам проверок контролирующих органов, своевременное предоставление документации и т.д.)</text:span><text:span text:style-name="T1378"/></text:p>
          </table:table-cell>
          <table:table-cell table:style-name="TableCell074402">
            <text:p text:style-name="P682"><text:span text:style-name="T1379">1,0</text:span><text:span text:style-name="T1380"/></text:p>
          </table:table-cell>
          <table:table-cell table:style-name="TableCell074403">
            <text:p text:style-name="P682"><text:span text:style-name="T1380"/></text:p>
          </table:table-cell>
        </table:table-row>
        <table:table-row table:style-name="TableRow0745">
          <table:table-cell table:style-name="TableCell074500">
            <text:p text:style-name="P684"><text:span text:style-name="T1381">8.4</text:span><text:span text:style-name="T1382"/></text:p>
          </table:table-cell>
          <table:table-cell table:style-name="TableCell074501">
            <text:p text:style-name="P684"><text:span text:style-name="T1383">Исполнение обязанностей не предусмотренных должностными обязанностями (общественная деятельность<text:s text:c="2"/>и др.)</text:span><text:span text:style-name="T1384"/></text:p>
          </table:table-cell>
          <table:table-cell table:style-name="TableCell074502">
            <text:p text:style-name="P685"><text:span text:style-name="T1385">1,0</text:span><text:span text:style-name="T1386"/></text:p>
          </table:table-cell>
          <table:table-cell table:style-name="TableCell074503">
            <text:p text:style-name="P685"><text:span text:style-name="T1386"/></text:p>
          </table:table-cell>
        </table:table-row>
      </table:table>
      <text:p text:style-name="P687"><text:span text:style-name="T1387"><text:s text:c="60"/></text:span><text:span text:style-name="T1388"><text:s text:c="139"/></text:span></text:p>
      <text:p text:style-name="P688"><text:span text:style-name="T1389"/></text:p>
      <text:p text:style-name="P688"><text:span text:style-name="T1389"/></text:p>
      <text:p text:style-name="P688"><text:span text:style-name="T1389"/></text:p>
      <text:p text:style-name="P688"><text:span text:style-name="T1389"/></text:p>
      <text:p text:style-name="P689"><text:span text:style-name="T1389"/></text:p>
      <text:p text:style-name="P689"><text:span text:style-name="T1389"/></text:p>
      <text:p text:style-name="P689"><text:span text:style-name="T1389"/></text:p>
      <text:p text:style-name="P689"><text:span text:style-name="T1389"/></text:p>
      <text:p text:style-name="P689"><text:span text:style-name="T1389"/></text:p>
      <text:p text:style-name="P689"><text:span text:style-name="T1389"/></text:p>
      <text:p text:style-name="P689"><text:span text:style-name="T1389"/></text:p>
      <text:p text:style-name="P689"><text:span text:style-name="T1389"/></text:p>
      <text:p text:style-name="P689"><text:span text:style-name="T1389"/></text:p>
      <text:p text:style-name="P690"><text:span text:style-name="T1390">КРИТЕРИИ</text:span></text:p>
      <text:p text:style-name="P690"><text:span text:style-name="T1390">для расчёта выплат стимулирующей части фонда<text:s text:c="2"/>оплаты труда<text:line-break/></text:span><text:span text:style-name="T1391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693"><text:span text:style-name="T1392">№<text:s/></text:span><text:span text:style-name="T1393">п/п</text:span><text:span text:style-name="T1394"/></text:p>
          </table:table-cell>
          <table:table-cell table:style-name="TableCell080001" table:number-columns-spanned="2">
            <text:p text:style-name="P693"><text:span text:style-name="T1395">Показатели критериев</text:span><text:span text:style-name="T1396"/></text:p>
          </table:table-cell>
          <table:covered-table-cell/>
          <table:table-cell table:style-name="TableCell080003" table:number-columns-spanned="2">
            <text:p text:style-name="P693"><text:span text:style-name="T1397">Шкала</text:span><text:span text:style-name="T1398"/></text:p>
          </table:table-cell>
          <table:covered-table-cell/>
        </table:table-row>
        <table:table-row table:style-name="TableRow0801">
          <table:table-cell table:style-name="TableCell080100" table:number-columns-spanned="5">
            <text:p text:style-name="P696"><text:span text:style-name="T1399"><text:s text:c="2"/></text:span><text:span text:style-name="T1400">заместитель директора по учебно-воспитательной работе</text:span><text:span text:style-name="T1401"/></text:p>
          </table:table-cell>
          <table:covered-table-cell/>
          <table:covered-table-cell/>
          <table:covered-table-cell/>
          <table:covered-table-cell/>
        </table:table-row>
        <table:table-row table:style-name="TableRow0802">
          <table:table-cell table:style-name="TableCell080200">
            <text:p text:style-name="P699"><text:span text:style-name="T1402">1.</text:span><text:span text:style-name="T1403"/></text:p>
          </table:table-cell>
          <table:table-cell table:style-name="TableCell080201" table:number-columns-spanned="2">
            <text:p text:style-name="P699"><text:span text:style-name="T1404">Показатели качества выпускников на уровне района (аттестация в форме ЕГЭ, аттестация в 9-ом классе в новой форме )</text:span><text:span text:style-name="T1405"/></text:p>
          </table:table-cell>
          <table:covered-table-cell/>
          <table:table-cell table:style-name="TableCell080203" table:number-columns-spanned="2">
            <text:p text:style-name="P699"><text:span text:style-name="T1406">Качество<text:s text:c="2"/>выше - 4 балла<text:s text:c="6"/>Качество<text:s text:c="2"/>на уровне - 3 балла</text:span><text:span text:style-name="T1407"/></text:p>
          </table:table-cell>
          <table:covered-table-cell/>
        </table:table-row>
        <table:table-row table:style-name="TableRow0803">
          <table:table-cell table:style-name="TableCell080300">
            <text:p text:style-name="P701"><text:span text:style-name="T1408">2.</text:span><text:span text:style-name="T1409"/></text:p>
          </table:table-cell>
          <table:table-cell table:style-name="TableCell080301" table:number-columns-spanned="2">
            <text:p text:style-name="P701"><text:span text:style-name="T1410">Организация и проведение промежуточной аттестации, зачетных недель</text:span><text:span text:style-name="T1411"/></text:p>
          </table:table-cell>
          <table:covered-table-cell/>
          <table:table-cell table:style-name="TableCell080303" table:number-columns-spanned="2">
            <text:p text:style-name="P701"><text:span text:style-name="T1412">0-5<text:s/></text:span><text:span text:style-name="T1413">баллов</text:span><text:span text:style-name="T1414"/></text:p>
          </table:table-cell>
          <table:covered-table-cell/>
        </table:table-row>
        <table:table-row table:style-name="TableRow0804">
          <table:table-cell table:style-name="TableCell080400">
            <text:p text:style-name="P703"><text:span text:style-name="T1415">3.</text:span><text:span text:style-name="T1416"/></text:p>
          </table:table-cell>
          <table:table-cell table:style-name="TableCell080401" table:number-columns-spanned="2">
            <text:p text:style-name="P703"><text:span text:style-name="T1417">Достижение учащимися более высоких показателей качества по сравнению с предыдущим периодом</text:span><text:span text:style-name="T1418"/></text:p>
          </table:table-cell>
          <table:covered-table-cell/>
          <table:table-cell table:style-name="TableCell080403" table:number-columns-spanned="2">
            <text:p text:style-name="P703"><text:span text:style-name="T1419">Повышение – 5 баллов<text:s text:c="18"/>Прежнее – 3 балла</text:span><text:span text:style-name="T1420"/></text:p>
          </table:table-cell>
          <table:covered-table-cell/>
        </table:table-row>
        <table:table-row table:style-name="TableRow0805">
          <table:table-cell table:style-name="TableCell080500">
            <text:p text:style-name="P705"><text:span text:style-name="T1421">4.</text:span><text:span text:style-name="T1422"/></text:p>
          </table:table-cell>
          <table:table-cell table:style-name="TableCell080501" table:number-columns-spanned="2">
            <text:p text:style-name="P705"><text:span text:style-name="T1423">Организация участия в олимпиадах, творческих конкурсах, научно-практических конференциях и др.<text:s/></text:span><text:span text:style-name="T1424"/></text:p>
          </table:table-cell>
          <table:covered-table-cell/>
          <table:table-cell table:style-name="TableCell080503" table:number-columns-spanned="2">
            <text:p text:style-name="P705"><text:span text:style-name="T1425">Всероссийский уровень – 5б Краевой уровень – 4 балла Муниципальный – 3 балла<text:s text:c="2"/>Школьный уровень –2 балла</text:span><text:span text:style-name="T1426"/></text:p>
          </table:table-cell>
          <table:covered-table-cell/>
        </table:table-row>
        <table:table-row table:style-name="TableRow0806">
          <table:table-cell table:style-name="TableCell080600">
            <text:p text:style-name="P707"><text:span text:style-name="T1427">5.</text:span><text:span text:style-name="T1428"/></text:p>
          </table:table-cell>
          <table:table-cell table:style-name="TableCell080601" table:number-columns-spanned="2">
            <text:p text:style-name="P707"><text:span text:style-name="T1429">Разработка и участие в экспериментальных и инновационных проектах</text:span><text:span text:style-name="T1430"/></text:p>
          </table:table-cell>
          <table:covered-table-cell/>
          <table:table-cell table:style-name="TableCell080603" table:number-columns-spanned="2">
            <text:p text:style-name="P707"><text:span text:style-name="T1431">Разработка – 5 баллов<text:s text:c="20"/>Участие – 2 балла</text:span><text:span text:style-name="T1432"/></text:p>
          </table:table-cell>
          <table:covered-table-cell/>
        </table:table-row>
        <table:table-row table:style-name="TableRow0807">
          <table:table-cell table:style-name="TableCell080700">
            <text:p text:style-name="P709"><text:span text:style-name="T1433">6 .</text:span><text:span text:style-name="T1434"/></text:p>
          </table:table-cell>
          <table:table-cell table:style-name="TableCell080701" table:number-columns-spanned="2">
            <text:p text:style-name="P709"><text:span text:style-name="T1435">Участие в организации и проведении мероприятий в рамках РКПМО и ПНПО</text:span><text:span text:style-name="T1436"/></text:p>
          </table:table-cell>
          <table:covered-table-cell/>
          <table:table-cell table:style-name="TableCell080703" table:number-columns-spanned="2">
            <text:p text:style-name="P709"><text:span text:style-name="T1437">5<text:s/></text:span><text:span text:style-name="T1438">баллов</text:span><text:span text:style-name="T1439"/></text:p>
          </table:table-cell>
          <table:covered-table-cell/>
        </table:table-row>
        <table:table-row table:style-name="TableRow0808">
          <table:table-cell table:style-name="TableCell080800">
            <text:p text:style-name="P711"><text:span text:style-name="T1440">7.</text:span><text:span text:style-name="T1441"/></text:p>
          </table:table-cell>
          <table:table-cell table:style-name="TableCell080801" table:number-columns-spanned="2">
            <text:p text:style-name="P711"><text:span text:style-name="T1442">Работа с молодыми специалистами и вновь прибывшими учителями</text:span><text:span text:style-name="T1443"/></text:p>
          </table:table-cell>
          <table:covered-table-cell/>
          <table:table-cell table:style-name="TableCell080803" table:number-columns-spanned="2">
            <text:p text:style-name="P711"><text:span text:style-name="T1444">0-2<text:s/></text:span><text:span text:style-name="T1445">балла</text:span><text:span text:style-name="T1446"> </text:span><text:span text:style-name="T1447"/></text:p>
          </table:table-cell>
          <table:covered-table-cell/>
        </table:table-row>
        <table:table-row table:style-name="TableRow0809">
          <table:table-cell table:style-name="TableCell080900">
            <text:p text:style-name="P713"><text:span text:style-name="T1448">8.</text:span><text:span text:style-name="T1449"/></text:p>
          </table:table-cell>
          <table:table-cell table:style-name="TableCell080901" table:number-columns-spanned="2">
            <text:p text:style-name="P713"><text:span text:style-name="T1450">Организация аттестации педагогических кадров</text:span></text:p>
            <text:p text:style-name="P713"><text:span text:style-name="T1451"/></text:p>
          </table:table-cell>
          <table:covered-table-cell/>
          <table:table-cell table:style-name="TableCell080903" table:number-columns-spanned="2">
            <text:p text:style-name="P713"><text:span text:style-name="T1452">5<text:s/></text:span><text:span text:style-name="T1453">баллов</text:span><text:span text:style-name="T1454"/></text:p>
          </table:table-cell>
          <table:covered-table-cell/>
        </table:table-row>
        <table:table-row table:style-name="TableRow0810">
          <table:table-cell table:style-name="TableCell081000">
            <text:p text:style-name="P715"><text:span text:style-name="T1455">9.</text:span><text:span text:style-name="T1456"/></text:p>
          </table:table-cell>
          <table:table-cell table:style-name="TableCell081001" table:number-columns-spanned="2">
            <text:p text:style-name="P715"><text:span text:style-name="T1457">Организация своевременного повышения квалификации и переподготовки педагогических кадров</text:span><text:span text:style-name="T1458"/></text:p>
          </table:table-cell>
          <table:covered-table-cell/>
          <table:table-cell table:style-name="TableCell081003" table:number-columns-spanned="2">
            <text:p text:style-name="P715"><text:span text:style-name="T1459">5<text:s/></text:span><text:span text:style-name="T1460">балла</text:span><text:span text:style-name="T1461"/></text:p>
          </table:table-cell>
          <table:covered-table-cell/>
        </table:table-row>
        <table:table-row table:style-name="TableRow0811">
          <table:table-cell table:style-name="TableCell081100">
            <text:p text:style-name="P717"><text:span text:style-name="T1462">10.</text:span><text:span text:style-name="T1463"/></text:p>
          </table:table-cell>
          <table:table-cell table:style-name="TableCell081101" table:number-columns-spanned="2">
            <text:p text:style-name="P717"><text:span text:style-name="T1464">Посещение уроков учителей –предметников, оказание методической помощи</text:span><text:span text:style-name="T1465"/></text:p>
          </table:table-cell>
          <table:covered-table-cell/>
          <table:table-cell table:style-name="TableCell081103" table:number-columns-spanned="2">
            <text:p text:style-name="P717"><text:span text:style-name="T1466">0-5<text:s/></text:span><text:span text:style-name="T1467">баллов</text:span><text:span text:style-name="T1468"/></text:p>
          </table:table-cell>
          <table:covered-table-cell/>
        </table:table-row>
        <table:table-row table:style-name="TableRow0812">
          <table:table-cell table:style-name="TableCell081200">
            <text:p text:style-name="P719"><text:span text:style-name="T1469">11.</text:span><text:span text:style-name="T1470"/></text:p>
          </table:table-cell>
          <table:table-cell table:style-name="TableCell081201" table:number-columns-spanned="2">
            <text:p text:style-name="P719"><text:span text:style-name="T1471">Организация различных форм внеклассной и внешкольной работы</text:span><text:span text:style-name="T1472"/></text:p>
          </table:table-cell>
          <table:covered-table-cell/>
          <table:table-cell table:style-name="TableCell081203" table:number-columns-spanned="2">
            <text:p text:style-name="P719"><text:span text:style-name="T1473">Внеклассные предметные-1-5 бал.<text:s text:c="40"/>Досуговые – 1-3 балла</text:span><text:span text:style-name="T1474"/></text:p>
          </table:table-cell>
          <table:covered-table-cell/>
        </table:table-row>
        <table:table-row table:style-name="TableRow0813">
          <table:table-cell table:style-name="TableCell081300">
            <text:p text:style-name="P722"><text:span text:style-name="T1475">12.</text:span><text:span text:style-name="T1476"/></text:p>
          </table:table-cell>
          <table:table-cell table:style-name="TableCell081301" table:number-columns-spanned="2">
            <text:p text:style-name="P722"><text:span text:style-name="T1477">Выполнение плана внутришкольного контроля и подготовка справок по итогам.</text:span><text:span text:style-name="T1478"/></text:p>
          </table:table-cell>
          <table:covered-table-cell/>
          <table:table-cell table:style-name="TableCell081303" table:number-columns-spanned="2">
            <text:p text:style-name="P722"><text:span text:style-name="T1479">0-- 10<text:s/></text:span><text:span text:style-name="T1480">баллов</text:span><text:span text:style-name="T1481"/></text:p>
          </table:table-cell>
          <table:covered-table-cell/>
        </table:table-row>
        <table:table-row table:style-name="TableRow0814">
          <table:table-cell table:style-name="TableCell081400">
            <text:p text:style-name="P724"><text:span text:style-name="T1482">13.</text:span><text:span text:style-name="T1483"/></text:p>
          </table:table-cell>
          <table:table-cell table:style-name="TableCell081401" table:number-columns-spanned="2">
            <text:p text:style-name="P724"><text:span text:style-name="T1484">Исполнительская дисциплина.</text:span><text:span text:style-name="T1485"/></text:p>
          </table:table-cell>
          <table:covered-table-cell/>
          <table:table-cell table:style-name="TableCell081403" table:number-columns-spanned="2">
            <text:p text:style-name="P724"><text:span text:style-name="T1486">0-4<text:s/></text:span><text:span text:style-name="T1487">баллов</text:span><text:span text:style-name="T1488"/></text:p>
          </table:table-cell>
          <table:covered-table-cell/>
        </table:table-row>
        <table:table-row table:style-name="TableRow0815">
          <table:table-cell table:style-name="TableCell081500">
            <text:p text:style-name="P726"><text:span text:style-name="T1489">14.</text:span><text:span text:style-name="T1490"/></text:p>
          </table:table-cell>
          <table:table-cell table:style-name="TableCell081501" table:number-columns-spanned="2">
            <text:p text:style-name="P726"><text:span text:style-name="T1491">Качественное ведение документации по курируемым направлениям деятельности.</text:span><text:span text:style-name="T1492"/></text:p>
          </table:table-cell>
          <table:covered-table-cell/>
          <table:table-cell table:style-name="TableCell081503" table:number-columns-spanned="2">
            <text:p text:style-name="P726"><text:span text:style-name="T1493">2 -5<text:s/></text:span><text:span text:style-name="T1494">баллов</text:span><text:span text:style-name="T1495"/></text:p>
          </table:table-cell>
          <table:covered-table-cell/>
        </table:table-row>
        <table:table-row table:style-name="TableRow0816">
          <table:table-cell table:style-name="TableCell081600">
            <text:p text:style-name="P728"><text:span text:style-name="T1496">15.</text:span><text:span text:style-name="T1497"/></text:p>
          </table:table-cell>
          <table:table-cell table:style-name="TableCell081601" table:number-columns-spanned="2">
            <text:p text:style-name="P728"><text:span text:style-name="T1498">Высокий уровень мониторинга учебно-воспитательного процесса.</text:span><text:span text:style-name="T1499"/></text:p>
          </table:table-cell>
          <table:covered-table-cell/>
          <table:table-cell table:style-name="TableCell081603" table:number-columns-spanned="2">
            <text:p text:style-name="P728"><text:span text:style-name="T1500">0-5<text:s/></text:span><text:span text:style-name="T1501">баллов</text:span><text:span text:style-name="T1502"/></text:p>
          </table:table-cell>
          <table:covered-table-cell/>
        </table:table-row>
        <table:table-row table:style-name="TableRow0817">
          <table:table-cell table:style-name="TableCell081700">
            <text:p text:style-name="P731"><text:span text:style-name="T1503">16.</text:span><text:span text:style-name="T1504"/></text:p>
          </table:table-cell>
          <table:table-cell table:style-name="TableCell081701" table:number-columns-spanned="2">
            <text:p text:style-name="P731"><text:span text:style-name="T1505">Своевременное проведение замены уроков заболевших учителей</text:span><text:span text:style-name="T1506"/></text:p>
          </table:table-cell>
          <table:covered-table-cell/>
          <table:table-cell table:style-name="TableCell081703" table:number-columns-spanned="2">
            <text:p text:style-name="P731"><text:span text:style-name="T1507">2<text:s/></text:span><text:span text:style-name="T1508">балла</text:span><text:span text:style-name="T1509"/></text:p>
          </table:table-cell>
          <table:covered-table-cell/>
        </table:table-row>
        <table:table-row table:style-name="TableRow0818">
          <table:table-cell table:style-name="TableCell081800">
            <text:p text:style-name="P733"><text:span text:style-name="T1510">17.</text:span><text:span text:style-name="T1511"/></text:p>
          </table:table-cell>
          <table:table-cell table:style-name="TableCell081801" table:number-columns-spanned="2">
            <text:p text:style-name="P733"><text:span text:style-name="T1512">Компьютерная грамотность – работа с оргтехникой, электронной почтой, факсом</text:span><text:span text:style-name="T1513"/></text:p>
          </table:table-cell>
          <table:covered-table-cell/>
          <table:table-cell table:style-name="TableCell081803" table:number-columns-spanned="2">
            <text:p text:style-name="P733"><text:span text:style-name="T1514">0-5<text:s/></text:span><text:span text:style-name="T1515">балла</text:span><text:span text:style-name="T1516"/></text:p>
          </table:table-cell>
          <table:covered-table-cell/>
        </table:table-row>
        <table:table-row table:style-name="TableRow0819">
          <table:table-cell table:style-name="TableCell081900">
            <text:p text:style-name="P735"><text:span text:style-name="T1517">18.</text:span><text:span text:style-name="T1518"/></text:p>
          </table:table-cell>
          <table:table-cell table:style-name="TableCell081901" table:number-columns-spanned="2">
            <text:p text:style-name="P735"><text:span text:style-name="T1519">Участие в районных,<text:s text:c="2"/>краевых<text:s text:c="2"/>и школьных мероприятиях</text:span><text:span text:style-name="T1520"/></text:p>
          </table:table-cell>
          <table:covered-table-cell/>
          <table:table-cell table:style-name="TableCell081903" table:number-columns-spanned="2">
            <text:p text:style-name="P735"><text:span text:style-name="T1521">0-10<text:s/></text:span><text:span text:style-name="T1522">баллов</text:span><text:span text:style-name="T1523"/></text:p>
          </table:table-cell>
          <table:covered-table-cell/>
        </table:table-row>
        <table:table-row table:style-name="TableRow0820">
          <table:table-cell table:style-name="TableCell082000">
            <text:p text:style-name="P737"><text:span text:style-name="T1524">19.</text:span><text:span text:style-name="T1525"/></text:p>
          </table:table-cell>
          <table:table-cell table:style-name="TableCell082001" table:number-columns-spanned="2">
            <text:p text:style-name="P737"><text:span text:style-name="T1526">Организация и проведение педсоветов,<text:s text:c="2"/>семинаров, ШМО</text:span></text:p>
            <text:p text:style-name="P737"><text:span text:style-name="T1527"/></text:p>
          </table:table-cell>
          <table:covered-table-cell/>
          <table:table-cell table:style-name="TableCell082003" table:number-columns-spanned="2">
            <text:p text:style-name="P737"><text:span text:style-name="T1528">0-10<text:s/></text:span><text:span text:style-name="T1529">баллов</text:span><text:span text:style-name="T1530"/></text:p>
          </table:table-cell>
          <table:covered-table-cell/>
        </table:table-row>
        <table:table-row table:style-name="TableRow0821">
          <table:table-cell table:style-name="TableCell082100" table:number-columns-spanned="5">
            <text:p text:style-name="P740"><text:span text:style-name="T1531">Максимальное количество баллов<text:s text:c="54"/>100 баллов</text:span><text:span text:style-name="T1532"/></text:p>
          </table:table-cell>
          <table:covered-table-cell/>
          <table:covered-table-cell/>
          <table:covered-table-cell/>
          <table:covered-table-cell/>
        </table:table-row>
        <table:table-row table:style-name="TableRow0822">
          <table:table-cell table:style-name="TableCell082200" table:number-columns-spanned="5">
            <text:p text:style-name="P742"><text:span text:style-name="T1533">заместитель директора по воспитательной работе</text:span><text:span text:style-name="T1534"/></text:p>
          </table:table-cell>
          <table:covered-table-cell/>
          <table:covered-table-cell/>
          <table:covered-table-cell/>
          <table:covered-table-cell/>
        </table:table-row>
        <table:table-row table:style-name="TableRow0823">
          <table:table-cell table:style-name="TableCell082300">
            <text:p text:style-name="P745"><text:span text:style-name="T1535">1.</text:span><text:span text:style-name="T1536"/></text:p>
          </table:table-cell>
          <table:table-cell table:style-name="TableCell082301" table:number-columns-spanned="2">
            <text:p text:style-name="P745"><text:span text:style-name="T1537">Организация работы по реализации воспитательной программы<text:s text:c="2"/></text:span><text:span text:style-name="T1538"/></text:p>
          </table:table-cell>
          <table:covered-table-cell/>
          <table:table-cell table:style-name="TableCell082303" table:number-columns-spanned="2">
            <text:p text:style-name="P745"><text:span text:style-name="T1539">Школьный уровень – 2 балла<text:s text:c="5"/>Муниципальный уровень – 4 балла<text:s text:c="4"/>Краевой<text:s text:c="3"/>уровень – 6 баллов</text:span><text:span text:style-name="T1540"/></text:p>
          </table:table-cell>
          <table:covered-table-cell/>
        </table:table-row>
        <table:table-row table:style-name="TableRow0824">
          <table:table-cell table:style-name="TableCell082400">
            <text:p text:style-name="P747"><text:span text:style-name="T1541">2.</text:span><text:span text:style-name="T1542"/></text:p>
          </table:table-cell>
          <table:table-cell table:style-name="TableCell082401" table:number-columns-spanned="2">
            <text:p text:style-name="P747"><text:span text:style-name="T1543">Организация различных форм внеклассной и внешкольной работы<text:s text:c="3"/></text:span><text:span text:style-name="T1544"/></text:p>
          </table:table-cell>
          <table:covered-table-cell/>
          <table:table-cell table:style-name="TableCell082403" table:number-columns-spanned="2">
            <text:p text:style-name="P747"><text:span text:style-name="T1545">Всероссийский уровень – 5 б Краевой<text:s text:c="2"/>уровень – 4 балла<text:s text:c="2"/>Муниципальный – 3 балла<text:s text:c="3"/>Школьный уровень – 2 балла</text:span><text:span text:style-name="T1546"/></text:p>
          </table:table-cell>
          <table:covered-table-cell/>
        </table:table-row>
        <table:table-row table:style-name="TableRow0825">
          <table:table-cell table:style-name="TableCell082500">
            <text:p text:style-name="P750"><text:span text:style-name="T1547">3.</text:span><text:span text:style-name="T1548"/></text:p>
          </table:table-cell>
          <table:table-cell table:style-name="TableCell082501" table:number-columns-spanned="2">
            <text:p text:style-name="P750"><text:span text:style-name="T1549">Исполнительская дисциплина.</text:span><text:span text:style-name="T1550"/></text:p>
          </table:table-cell>
          <table:covered-table-cell/>
          <table:table-cell table:style-name="TableCell082503" table:number-columns-spanned="2">
            <text:p text:style-name="P750"><text:span text:style-name="T1551">2<text:s/></text:span><text:span text:style-name="T1552">балла</text:span><text:span text:style-name="T1553"/></text:p>
          </table:table-cell>
          <table:covered-table-cell/>
        </table:table-row>
        <table:table-row table:style-name="TableRow0826">
          <table:table-cell table:style-name="TableCell082600">
            <text:p text:style-name="P752"><text:span text:style-name="T1554">4.</text:span><text:span text:style-name="T1555"/></text:p>
          </table:table-cell>
          <table:table-cell table:style-name="TableCell082601" table:number-columns-spanned="2">
            <text:p text:style-name="P752"><text:span text:style-name="T1556">Своевременное и качественное ведение банков данных на детей и семьи.</text:span><text:span text:style-name="T1557"/></text:p>
          </table:table-cell>
          <table:covered-table-cell/>
          <table:table-cell table:style-name="TableCell082603" table:number-columns-spanned="2">
            <text:p text:style-name="P752"><text:span text:style-name="T1558">0-5<text:s/></text:span><text:span text:style-name="T1559">балла</text:span><text:span text:style-name="T1560"/></text:p>
          </table:table-cell>
          <table:covered-table-cell/>
        </table:table-row>
        <table:table-row table:style-name="TableRow0827">
          <table:table-cell table:style-name="TableCell082700">
            <text:p text:style-name="P754"><text:span text:style-name="T1561">5.</text:span><text:span text:style-name="T1562"/></text:p>
          </table:table-cell>
          <table:table-cell table:style-name="TableCell082701" table:number-columns-spanned="2">
            <text:p text:style-name="P754"><text:span text:style-name="T1563">Обеспечение устойчивой связи с ОДН, КДН и ЗП.</text:span><text:span text:style-name="T1564"/></text:p>
          </table:table-cell>
          <table:covered-table-cell/>
          <table:table-cell table:style-name="TableCell082703" table:number-columns-spanned="2">
            <text:p text:style-name="P754"><text:span text:style-name="T1565">0-5<text:s/></text:span><text:span text:style-name="T1566">баллов.</text:span><text:span text:style-name="T1567"/></text:p>
          </table:table-cell>
          <table:covered-table-cell/>
        </table:table-row>
        <table:table-row table:style-name="TableRow0828">
          <table:table-cell table:style-name="TableCell082800">
            <text:p text:style-name="P756"><text:span text:style-name="T1568">6.</text:span><text:span text:style-name="T1569"/></text:p>
          </table:table-cell>
          <table:table-cell table:style-name="TableCell082801" table:number-columns-spanned="2">
            <text:p text:style-name="P756"><text:span text:style-name="T1570">Результативность профилактической работы с несовершеннолетними.</text:span><text:span text:style-name="T1571"/></text:p>
          </table:table-cell>
          <table:covered-table-cell/>
          <table:table-cell table:style-name="TableCell082803" table:number-columns-spanned="2">
            <text:p text:style-name="P756"><text:span text:style-name="T1572">0-5<text:s/></text:span><text:span text:style-name="T1573">баллов<text:s/></text:span><text:span text:style-name="T1574"/></text:p>
          </table:table-cell>
          <table:covered-table-cell/>
        </table:table-row>
        <table:table-row table:style-name="TableRow0829">
          <table:table-cell table:style-name="TableCell082900">
            <text:p text:style-name="P759"><text:span text:style-name="T1575">7.</text:span><text:span text:style-name="T1576"/></text:p>
          </table:table-cell>
          <table:table-cell table:style-name="TableCell082901" table:number-columns-spanned="2">
            <text:p text:style-name="P759"><text:span text:style-name="T1577">Проведение мероприятий с семьями<text:s/></text:span><text:span text:style-name="T1578">«</text:span><text:span text:style-name="T1579">группы риска</text:span><text:span text:style-name="T1580">»</text:span><text:span text:style-name="T1581"/></text:p>
          </table:table-cell>
          <table:covered-table-cell/>
          <table:table-cell table:style-name="TableCell082903" table:number-columns-spanned="2">
            <text:p text:style-name="P759"><text:span text:style-name="T1582">0-5<text:s/></text:span><text:span text:style-name="T1583">баллов</text:span><text:span text:style-name="T1584"/></text:p>
          </table:table-cell>
          <table:covered-table-cell/>
        </table:table-row>
        <table:table-row table:style-name="TableRow0830">
          <table:table-cell table:style-name="TableCell083000">
            <text:p text:style-name="P761"><text:span text:style-name="T1585">8.</text:span><text:span text:style-name="T1586"/></text:p>
          </table:table-cell>
          <table:table-cell table:style-name="TableCell083001" table:number-columns-spanned="2">
            <text:p text:style-name="P761"><text:span text:style-name="T1587">Организация каникулярного отдыха</text:span><text:span text:style-name="T1588"/></text:p>
          </table:table-cell>
          <table:covered-table-cell/>
          <table:table-cell table:style-name="TableCell083003" table:number-columns-spanned="2">
            <text:p text:style-name="P761"><text:span text:style-name="T1589">0-3<text:s/></text:span><text:span text:style-name="T1590">балла</text:span><text:span text:style-name="T1591"/></text:p>
          </table:table-cell>
          <table:covered-table-cell/>
        </table:table-row>
        <table:table-row table:style-name="TableRow0831">
          <table:table-cell table:style-name="TableCell083100">
            <text:p text:style-name="P763"><text:span text:style-name="T1592">9.</text:span><text:span text:style-name="T1593"/></text:p>
          </table:table-cell>
          <table:table-cell table:style-name="TableCell083101" table:number-columns-spanned="2">
            <text:p text:style-name="P763"><text:span text:style-name="T1594">Организация занятости обучающихся во внеурочное время</text:span><text:span text:style-name="T1595"/></text:p>
          </table:table-cell>
          <table:covered-table-cell/>
          <table:table-cell table:style-name="TableCell083103" table:number-columns-spanned="2">
            <text:p text:style-name="P763"><text:span text:style-name="T1596">0-5<text:s/></text:span><text:span text:style-name="T1597">баллов</text:span><text:span text:style-name="T1598"/></text:p>
          </table:table-cell>
          <table:covered-table-cell/>
        </table:table-row>
        <table:table-row table:style-name="TableRow0832">
          <table:table-cell table:style-name="TableCell083200">
            <text:p text:style-name="P766"><text:span text:style-name="T1599">10.</text:span><text:span text:style-name="T1600"/></text:p>
          </table:table-cell>
          <table:table-cell table:style-name="TableCell083201" table:number-columns-spanned="2">
            <text:p text:style-name="P766"><text:span text:style-name="T1601">Выполнение плана внутришкольного контроля и подготовка справок по итогам.</text:span><text:span text:style-name="T1602"/></text:p>
          </table:table-cell>
          <table:covered-table-cell/>
          <table:table-cell table:style-name="TableCell083203" table:number-columns-spanned="2">
            <text:p text:style-name="P766"><text:span text:style-name="T1603">0-5<text:s/></text:span><text:span text:style-name="T1604">баллов</text:span><text:span text:style-name="T1605"/></text:p>
          </table:table-cell>
          <table:covered-table-cell/>
        </table:table-row>
        <table:table-row table:style-name="TableRow0833">
          <table:table-cell table:style-name="TableCell083300">
            <text:p text:style-name="P769"><text:span text:style-name="T1606">11.</text:span><text:span text:style-name="T1607"/></text:p>
          </table:table-cell>
          <table:table-cell table:style-name="TableCell083301" table:number-columns-spanned="2">
            <text:p text:style-name="P769"><text:span text:style-name="T1608">Качественная организация дежурства по школе</text:span><text:span text:style-name="T1609"/></text:p>
          </table:table-cell>
          <table:covered-table-cell/>
          <table:table-cell table:style-name="TableCell083303" table:number-columns-spanned="2">
            <text:p text:style-name="P769"><text:span text:style-name="T1610">0-5<text:s/></text:span><text:span text:style-name="T1611">баллов</text:span><text:span text:style-name="T1612"/></text:p>
          </table:table-cell>
          <table:covered-table-cell/>
        </table:table-row>
        <table:table-row table:style-name="TableRow0834">
          <table:table-cell table:style-name="TableCell083400">
            <text:p text:style-name="P771"><text:span text:style-name="T1613">12.</text:span><text:span text:style-name="T1614"/></text:p>
          </table:table-cell>
          <table:table-cell table:style-name="TableCell083401" table:number-columns-spanned="2">
            <text:p text:style-name="P771"><text:span text:style-name="T1615">Компьютерная грамотность – работа с оргтехникой, электронной почтой, факсом</text:span><text:span text:style-name="T1616"/></text:p>
          </table:table-cell>
          <table:covered-table-cell/>
          <table:table-cell table:style-name="TableCell083403" table:number-columns-spanned="2">
            <text:p text:style-name="P771"><text:span text:style-name="T1617">0-5<text:s text:c="2"/></text:span><text:span text:style-name="T1618">баллов</text:span><text:span text:style-name="T1619"/></text:p>
          </table:table-cell>
          <table:covered-table-cell/>
        </table:table-row>
        <table:table-row table:style-name="TableRow0835">
          <table:table-cell table:style-name="TableCell083500">
            <text:p text:style-name="P773"><text:span text:style-name="T1620">13.</text:span><text:span text:style-name="T1621"/></text:p>
          </table:table-cell>
          <table:table-cell table:style-name="TableCell083501" table:number-columns-spanned="2">
            <text:p text:style-name="P773"><text:span text:style-name="T1622">Участие в районных,<text:s text:c="2"/>краевых и школьных мероприятиях</text:span><text:span text:style-name="T1623"/></text:p>
          </table:table-cell>
          <table:covered-table-cell/>
          <table:table-cell table:style-name="TableCell083503" table:number-columns-spanned="2">
            <text:p text:style-name="P773"><text:span text:style-name="T1624">0-10<text:s/></text:span><text:span text:style-name="T1625">баллов</text:span><text:span text:style-name="T1626"/></text:p>
          </table:table-cell>
          <table:covered-table-cell/>
        </table:table-row>
        <table:table-row table:style-name="TableRow0836">
          <table:table-cell table:style-name="TableCell083600">
            <text:p text:style-name="P775"><text:span text:style-name="T1627">14.</text:span><text:span text:style-name="T1628"/></text:p>
          </table:table-cell>
          <table:table-cell table:style-name="TableCell083601" table:number-columns-spanned="2">
            <text:p text:style-name="P775"><text:span text:style-name="T1629">Работа по подготовке к новому учебному году</text:span><text:span text:style-name="T1630"/></text:p>
          </table:table-cell>
          <table:covered-table-cell/>
          <table:table-cell table:style-name="TableCell083603" table:number-columns-spanned="2">
            <text:p text:style-name="P775"><text:span text:style-name="T1631">0-10<text:s/></text:span><text:span text:style-name="T1632">баллов</text:span><text:span text:style-name="T1633"/></text:p>
          </table:table-cell>
          <table:covered-table-cell/>
        </table:table-row>
        <table:table-row table:style-name="TableRow0837">
          <table:table-cell table:style-name="TableCell083700">
            <text:p text:style-name="P777"><text:span text:style-name="T1634">15.</text:span><text:span text:style-name="T1635"/></text:p>
          </table:table-cell>
          <table:table-cell table:style-name="TableCell083701" table:number-columns-spanned="2">
            <text:p text:style-name="P777"><text:span text:style-name="T1636">Организация учебно-воспитательного процесса по здоровьесберегающим технологиям</text:span><text:span text:style-name="T1637"/></text:p>
          </table:table-cell>
          <table:covered-table-cell/>
          <table:table-cell table:style-name="TableCell083703" table:number-columns-spanned="2">
            <text:p text:style-name="P777"><text:span text:style-name="T1638">0-8<text:s/></text:span><text:span text:style-name="T1639">балла</text:span><text:span text:style-name="T1640"/></text:p>
          </table:table-cell>
          <table:covered-table-cell/>
        </table:table-row>
        <table:table-row table:style-name="TableRow0838">
          <table:table-cell table:style-name="TableCell083800">
            <text:p text:style-name="P779"><text:span text:style-name="T1641">16.</text:span><text:span text:style-name="T1642"/></text:p>
          </table:table-cell>
          <table:table-cell table:style-name="TableCell083801" table:number-columns-spanned="2">
            <text:p text:style-name="P779"><text:span text:style-name="T1643">Работа по профилактике ПАВ</text:span><text:span text:style-name="T1644"/></text:p>
          </table:table-cell>
          <table:covered-table-cell/>
          <table:table-cell table:style-name="TableCell083803" table:number-columns-spanned="2">
            <text:p text:style-name="P779"><text:span text:style-name="T1645">0-5<text:s/></text:span><text:span text:style-name="T1646">баллов</text:span><text:span text:style-name="T1647"/></text:p>
          </table:table-cell>
          <table:covered-table-cell/>
        </table:table-row>
        <table:table-row table:style-name="TableRow0839">
          <table:table-cell table:style-name="TableCell083900">
            <text:p text:style-name="P781"><text:span text:style-name="T1648">17.</text:span><text:span text:style-name="T1649"/></text:p>
          </table:table-cell>
          <table:table-cell table:style-name="TableCell083901" table:number-columns-spanned="2">
            <text:p text:style-name="P781"><text:span text:style-name="T1650">Организация и проведение педсоветов,<text:s text:c="2"/>семинаров, ШМО</text:span></text:p>
            <text:p text:style-name="P781"><text:span text:style-name="T1651"/></text:p>
          </table:table-cell>
          <table:covered-table-cell/>
          <table:table-cell table:style-name="TableCell083903" table:number-columns-spanned="2">
            <text:p text:style-name="P781"><text:span text:style-name="T1652">0-10<text:s/></text:span><text:span text:style-name="T1653">баллов</text:span><text:span text:style-name="T1654"/></text:p>
          </table:table-cell>
          <table:covered-table-cell/>
        </table:table-row>
        <table:table-row table:style-name="TableRow0840">
          <table:table-cell table:style-name="TableCell084000" table:number-columns-spanned="5">
            <text:p text:style-name="P784"><text:span text:style-name="T1655">Максимальное количество баллов<text:s text:c="53"/>100 баллов</text:span><text:span text:style-name="T1656"/></text:p>
          </table:table-cell>
          <table:covered-table-cell/>
          <table:covered-table-cell/>
          <table:covered-table-cell/>
          <table:covered-table-cell/>
        </table:table-row>
        <table:table-row table:style-name="TableRow0841">
          <table:table-cell table:style-name="TableCell084100" table:number-columns-spanned="6">
            <text:p text:style-name="P787"><text:span text:style-name="T1657">педагог-организатор</text:span><text:span text:style-name="T165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42">
          <table:table-cell table:style-name="TableCell084200" table:number-columns-spanned="2">
            <text:p text:style-name="P790"><text:span text:style-name="T1659">1</text:span><text:span text:style-name="T1660"/></text:p>
          </table:table-cell>
          <table:covered-table-cell/>
          <table:table-cell table:style-name="TableCell084202" table:number-columns-spanned="2">
            <text:p text:style-name="P791"><text:span text:style-name="T1661">Высокий уровень организации и проведения<text:s text:c="2"/>праздников, походов, экскурсий</text:span><text:span text:style-name="T1662"/></text:p>
          </table:table-cell>
          <table:covered-table-cell/>
          <table:table-cell table:style-name="TableCell084204" table:number-columns-spanned="2">
            <text:p text:style-name="P792"><text:span text:style-name="T1663">0-10<text:s/></text:span><text:span text:style-name="T1664">баллов</text:span><text:span text:style-name="T1665"/></text:p>
          </table:table-cell>
          <table:covered-table-cell/>
        </table:table-row>
        <table:table-row table:style-name="TableRow0843">
          <table:table-cell table:style-name="TableCell084300" table:number-columns-spanned="2">
            <text:p text:style-name="P794"><text:span text:style-name="T1666">2.</text:span><text:span text:style-name="T1667"/></text:p>
          </table:table-cell>
          <table:covered-table-cell/>
          <table:table-cell table:style-name="TableCell084302" table:number-columns-spanned="2">
            <text:p text:style-name="P795"><text:span text:style-name="T1668">Высокий уровень руководства деятельностью детей по художественно - эстетическому, спортивному, туристско-краеведческому направлениям</text:span><text:span text:style-name="T1669"/></text:p>
          </table:table-cell>
          <table:covered-table-cell/>
          <table:table-cell table:style-name="TableCell084304" table:number-columns-spanned="2">
            <text:p text:style-name="P796"><text:span text:style-name="T1670">0-10<text:s/></text:span><text:span text:style-name="T1671">баллов</text:span><text:span text:style-name="T1672"/></text:p>
          </table:table-cell>
          <table:covered-table-cell/>
        </table:table-row>
        <table:table-row table:style-name="TableRow0844">
          <table:table-cell table:style-name="TableCell084400" table:number-columns-spanned="2">
            <text:p text:style-name="P798"><text:span text:style-name="T1673">3.</text:span><text:span text:style-name="T1674"/></text:p>
          </table:table-cell>
          <table:covered-table-cell/>
          <table:table-cell table:style-name="TableCell084402" table:number-columns-spanned="2">
            <text:p text:style-name="P799"><text:span text:style-name="T1675">Высокий уровень организации каникулярного отдыха обучающихся</text:span><text:span text:style-name="T1676"/></text:p>
          </table:table-cell>
          <table:covered-table-cell/>
          <table:table-cell table:style-name="TableCell084404" table:number-columns-spanned="2">
            <text:p text:style-name="P800"><text:span text:style-name="T1677">0-10<text:s/></text:span><text:span text:style-name="T1678">баллов</text:span><text:span text:style-name="T1679"/></text:p>
          </table:table-cell>
          <table:covered-table-cell/>
        </table:table-row>
        <table:table-row table:style-name="TableRow0845">
          <table:table-cell table:style-name="TableCell084500" table:number-columns-spanned="2">
            <text:p text:style-name="P802"><text:span text:style-name="T1680">4.</text:span><text:span text:style-name="T1681"/></text:p>
          </table:table-cell>
          <table:covered-table-cell/>
          <table:table-cell table:style-name="TableCell084502" table:number-columns-spanned="2">
            <text:p text:style-name="P803"><text:span text:style-name="T1682">Высокий уровень организации индивидуальной работы с обучающимися, позволяющей им раскрыть свои таланты</text:span><text:span text:style-name="T1683"/></text:p>
          </table:table-cell>
          <table:covered-table-cell/>
          <table:table-cell table:style-name="TableCell084504" table:number-columns-spanned="2">
            <text:p text:style-name="P804"><text:span text:style-name="T1684">0-10<text:s/></text:span><text:span text:style-name="T1685">баллов</text:span><text:span text:style-name="T1686"/></text:p>
          </table:table-cell>
          <table:covered-table-cell/>
        </table:table-row>
        <table:table-row table:style-name="TableRow0846">
          <table:table-cell table:style-name="TableCell084600" table:number-columns-spanned="2">
            <text:p text:style-name="P806"><text:span text:style-name="T1687">5.</text:span><text:span text:style-name="T1688"/></text:p>
          </table:table-cell>
          <table:covered-table-cell/>
          <table:table-cell table:style-name="TableCell084602" table:number-columns-spanned="2">
            <text:p text:style-name="P807"><text:span text:style-name="T1689">Участие в педагогических советах, научно-практических конференциях, методических семинарах</text:span><text:span text:style-name="T1690"/></text:p>
          </table:table-cell>
          <table:covered-table-cell/>
          <table:table-cell table:style-name="TableCell084604" table:number-columns-spanned="2">
            <text:p text:style-name="P808"><text:span text:style-name="T1691">0-5<text:s/></text:span><text:span text:style-name="T1692">баллов</text:span><text:span text:style-name="T1693"/></text:p>
          </table:table-cell>
          <table:covered-table-cell/>
        </table:table-row>
        <table:table-row table:style-name="TableRow0847">
          <table:table-cell table:style-name="TableCell084700" table:number-columns-spanned="2">
            <text:p text:style-name="P810"><text:span text:style-name="T1694">6.</text:span><text:span text:style-name="T1695"/></text:p>
          </table:table-cell>
          <table:covered-table-cell/>
          <table:table-cell table:style-name="TableCell084702" table:number-columns-spanned="2">
            <text:p text:style-name="P811"><text:span text:style-name="T1696">Исполнительская дисциплина</text:span><text:span text:style-name="T1697"/></text:p>
          </table:table-cell>
          <table:covered-table-cell/>
          <table:table-cell table:style-name="TableCell084704" table:number-columns-spanned="2">
            <text:p text:style-name="P812"><text:span text:style-name="T1698">0-5<text:s/></text:span><text:span text:style-name="T1699">баллов</text:span><text:span text:style-name="T1700"/></text:p>
          </table:table-cell>
          <table:covered-table-cell/>
        </table:table-row>
        <table:table-row table:style-name="TableRow0848">
          <table:table-cell table:style-name="TableCell084800" table:number-columns-spanned="6">
            <text:p text:style-name="P815"><text:span text:style-name="T1701">Максимальное количество баллов</text:span><text:span text:style-name="T170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49">
          <table:table-cell table:style-name="TableCell084900" table:number-columns-spanned="6">
            <text:p text:style-name="P817"><text:span text:style-name="T1703">педагог-библиотекарь</text:span><text:span text:style-name="T17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50">
          <table:table-cell table:style-name="TableCell085000" table:number-columns-spanned="2">
            <text:p text:style-name="P820"><text:span text:style-name="T1705">1.</text:span><text:span text:style-name="T1706"/></text:p>
          </table:table-cell>
          <table:covered-table-cell/>
          <table:table-cell table:style-name="TableCell085002" table:number-columns-spanned="2">
            <text:p text:style-name="P820"><text:span text:style-name="T1707">Выполнение плана работы библиотеки</text:span><text:span text:style-name="T1708"/></text:p>
          </table:table-cell>
          <table:covered-table-cell/>
          <table:table-cell table:style-name="TableCell085004" table:number-columns-spanned="2">
            <text:p text:style-name="P820"><text:span text:style-name="T1709">0-5<text:s/></text:span><text:span text:style-name="T1710">баллов</text:span><text:span text:style-name="T1711"/></text:p>
          </table:table-cell>
          <table:covered-table-cell/>
        </table:table-row>
        <table:table-row table:style-name="TableRow0851">
          <table:table-cell table:style-name="TableCell085100" table:number-columns-spanned="2">
            <text:p text:style-name="P822"><text:span text:style-name="T1712">2.</text:span><text:span text:style-name="T1713"/></text:p>
          </table:table-cell>
          <table:covered-table-cell/>
          <table:table-cell table:style-name="TableCell085102" table:number-columns-spanned="2">
            <text:p text:style-name="P822"><text:span text:style-name="T1714">Оформление тематических выставок</text:span><text:span text:style-name="T1715"/></text:p>
          </table:table-cell>
          <table:covered-table-cell/>
          <table:table-cell table:style-name="TableCell085104" table:number-columns-spanned="2">
            <text:p text:style-name="P822"><text:span text:style-name="T1716">0-5<text:s/></text:span><text:span text:style-name="T1717">баллов</text:span><text:span text:style-name="T1718"/></text:p>
          </table:table-cell>
          <table:covered-table-cell/>
        </table:table-row>
        <table:table-row table:style-name="TableRow0852">
          <table:table-cell table:style-name="TableCell085200" table:number-columns-spanned="2">
            <text:p text:style-name="P824"><text:span text:style-name="T1719">3.</text:span><text:span text:style-name="T1720"/></text:p>
          </table:table-cell>
          <table:covered-table-cell/>
          <table:table-cell table:style-name="TableCell085202" table:number-columns-spanned="2">
            <text:p text:style-name="P824"><text:span text:style-name="T1721">Участие в общешкольных и районных мероприятиях</text:span><text:span text:style-name="T1722"> </text:span><text:span text:style-name="T1723"/></text:p>
          </table:table-cell>
          <table:covered-table-cell/>
          <table:table-cell table:style-name="TableCell085204" table:number-columns-spanned="2">
            <text:p text:style-name="P824"><text:span text:style-name="T1724">0-10<text:s/></text:span><text:span text:style-name="T1725">баллов</text:span><text:span text:style-name="T1726"/></text:p>
          </table:table-cell>
          <table:covered-table-cell/>
        </table:table-row>
        <table:table-row table:style-name="TableRow0853">
          <table:table-cell table:style-name="TableCell085300" table:number-columns-spanned="2">
            <text:p text:style-name="P826"><text:span text:style-name="T1727">4.</text:span><text:span text:style-name="T1728"/></text:p>
          </table:table-cell>
          <table:covered-table-cell/>
          <table:table-cell table:style-name="TableCell085302" table:number-columns-spanned="2">
            <text:p text:style-name="P826"><text:span text:style-name="T1729">Пропаганда чтения как формы культурного досуга (библиотечные уроки)</text:span><text:span text:style-name="T1730"/></text:p>
          </table:table-cell>
          <table:covered-table-cell/>
          <table:table-cell table:style-name="TableCell085304" table:number-columns-spanned="2">
            <text:p text:style-name="P826"><text:span text:style-name="T1731">0-5<text:s/></text:span><text:span text:style-name="T1732">баллов</text:span><text:span text:style-name="T1733"/></text:p>
          </table:table-cell>
          <table:covered-table-cell/>
        </table:table-row>
        <table:table-row table:style-name="TableRow0854">
          <table:table-cell table:style-name="TableCell085400" table:number-columns-spanned="2">
            <text:p text:style-name="P828"><text:span text:style-name="T1734">5.</text:span><text:span text:style-name="T1735"/></text:p>
          </table:table-cell>
          <table:covered-table-cell/>
          <table:table-cell table:style-name="TableCell085402" table:number-columns-spanned="2">
            <text:p text:style-name="P828"><text:span text:style-name="T1736">Высокая читательская активность учащихся</text:span><text:span text:style-name="T1737"/></text:p>
          </table:table-cell>
          <table:covered-table-cell/>
          <table:table-cell table:style-name="TableCell085404" table:number-columns-spanned="2">
            <text:p text:style-name="P828"><text:span text:style-name="T1738">0-5<text:s/></text:span><text:span text:style-name="T1739">баллов</text:span><text:span text:style-name="T1740"/></text:p>
          </table:table-cell>
          <table:covered-table-cell/>
        </table:table-row>
        <table:table-row table:style-name="TableRow0855">
          <table:table-cell table:style-name="TableCell085500" table:number-columns-spanned="2">
            <text:p text:style-name="P830"><text:span text:style-name="T1741">6.</text:span><text:span text:style-name="T1742"/></text:p>
          </table:table-cell>
          <table:covered-table-cell/>
          <table:table-cell table:style-name="TableCell085502" table:number-columns-spanned="2">
            <text:p text:style-name="P830"><text:span text:style-name="T1743">Ведение мониторинга обеспеченности учащихся учебниками в соответствии с реализуемыми программами</text:span><text:span text:style-name="T1744"/></text:p>
          </table:table-cell>
          <table:covered-table-cell/>
          <table:table-cell table:style-name="TableCell085504" table:number-columns-spanned="2">
            <text:p text:style-name="P830"><text:span text:style-name="T1745">0-5<text:s/></text:span><text:span text:style-name="T1746">баллов</text:span><text:span text:style-name="T1747"/></text:p>
          </table:table-cell>
          <table:covered-table-cell/>
        </table:table-row>
        <table:table-row table:style-name="TableRow0856">
          <table:table-cell table:style-name="TableCell085600" table:number-columns-spanned="2">
            <text:p text:style-name="P832"><text:span text:style-name="T1748">7.</text:span><text:span text:style-name="T1749"/></text:p>
          </table:table-cell>
          <table:covered-table-cell/>
          <table:table-cell table:style-name="TableCell085602" table:number-columns-spanned="2">
            <text:p text:style-name="P832"><text:span text:style-name="T1750">Использование ИКТ и развитие материально-технической базы библиотеки<text:s/></text:span><text:span text:style-name="T1751"/></text:p>
          </table:table-cell>
          <table:covered-table-cell/>
          <table:table-cell table:style-name="TableCell085604" table:number-columns-spanned="2">
            <text:p text:style-name="P832"><text:span text:style-name="T1752">0-5<text:s/></text:span><text:span text:style-name="T1753">баллов</text:span><text:span text:style-name="T1754"/></text:p>
          </table:table-cell>
          <table:covered-table-cell/>
        </table:table-row>
        <table:table-row table:style-name="TableRow0857">
          <table:table-cell table:style-name="TableCell085700" table:number-columns-spanned="2">
            <text:p text:style-name="P834"><text:span text:style-name="T1755">8.</text:span><text:span text:style-name="T1756"/></text:p>
          </table:table-cell>
          <table:covered-table-cell/>
          <table:table-cell table:style-name="TableCell085702" table:number-columns-spanned="2">
            <text:p text:style-name="P834"><text:span text:style-name="T1757">Обеспечение сохранности библиотечного фонда</text:span><text:span text:style-name="T1758"/></text:p>
          </table:table-cell>
          <table:covered-table-cell/>
          <table:table-cell table:style-name="TableCell085704" table:number-columns-spanned="2">
            <text:p text:style-name="P834"><text:span text:style-name="T1759">0-5<text:s/></text:span><text:span text:style-name="T1760">баллов</text:span><text:span text:style-name="T1761"/></text:p>
          </table:table-cell>
          <table:covered-table-cell/>
        </table:table-row>
        <table:table-row table:style-name="TableRow0858">
          <table:table-cell table:style-name="TableCell085800" table:number-columns-spanned="2">
            <text:p text:style-name="P836"><text:span text:style-name="T1762">9.</text:span><text:span text:style-name="T1763"/></text:p>
          </table:table-cell>
          <table:covered-table-cell/>
          <table:table-cell table:style-name="TableCell085802" table:number-columns-spanned="2">
            <text:p text:style-name="P836"><text:span text:style-name="T1764">Исполнительская дисциплина по ведению школьной документации</text:span><text:span text:style-name="T1765"/></text:p>
          </table:table-cell>
          <table:covered-table-cell/>
          <table:table-cell table:style-name="TableCell085804" table:number-columns-spanned="2">
            <text:p text:style-name="P836"><text:span text:style-name="T1766">0-5<text:s/></text:span><text:span text:style-name="T1767">баллов</text:span><text:span text:style-name="T1768"/></text:p>
          </table:table-cell>
          <table:covered-table-cell/>
        </table:table-row>
        <table:table-row table:style-name="TableRow0859">
          <table:table-cell table:style-name="TableCell085900" table:number-columns-spanned="6">
            <text:p text:style-name="P839"><text:span text:style-name="T1769">Максимальное количество баллов<text:s text:c="88"/>50 баллов</text:span><text:span text:style-name="T177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60">
          <table:table-cell table:style-name="TableCell086000" table:number-columns-spanned="6">
            <text:p text:style-name="P841"><text:span text:style-name="T1771">Воспитатель<text:s/></text:span><text:span text:style-name="T177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61">
          <table:table-cell table:style-name="TableCell086100" table:number-columns-spanned="2">
            <text:p text:style-name="P844"><text:span text:style-name="T1773">1.</text:span><text:span text:style-name="T1774"/></text:p>
          </table:table-cell>
          <table:covered-table-cell/>
          <table:table-cell table:style-name="TableCell086102" table:number-columns-spanned="2">
            <text:p text:style-name="P844"><text:span text:style-name="T1775">Строгое соблюдение санитарных норм</text:span><text:span text:style-name="T1776"/></text:p>
          </table:table-cell>
          <table:covered-table-cell/>
          <table:table-cell table:style-name="TableCell086104" table:number-columns-spanned="2">
            <text:p text:style-name="P844"><text:span text:style-name="T1777">0-5<text:s/></text:span><text:span text:style-name="T1778">баллов</text:span><text:span text:style-name="T1779"/></text:p>
          </table:table-cell>
          <table:covered-table-cell/>
        </table:table-row>
        <table:table-row table:style-name="TableRow0862">
          <table:table-cell table:style-name="TableCell086200" table:number-columns-spanned="2">
            <text:p text:style-name="P846"><text:span text:style-name="T1780">2.</text:span><text:span text:style-name="T1781"/></text:p>
          </table:table-cell>
          <table:covered-table-cell/>
          <table:table-cell table:style-name="TableCell086202" table:number-columns-spanned="2">
            <text:p text:style-name="P846"><text:span text:style-name="T1782">Участие в образовательном процессе</text:span><text:span text:style-name="T1783"/></text:p>
          </table:table-cell>
          <table:covered-table-cell/>
          <table:table-cell table:style-name="TableCell086204" table:number-columns-spanned="2">
            <text:p text:style-name="P846"><text:span text:style-name="T1784">0-10<text:s/></text:span><text:span text:style-name="T1785">баллов</text:span><text:span text:style-name="T1786"/></text:p>
          </table:table-cell>
          <table:covered-table-cell/>
        </table:table-row>
        <table:table-row table:style-name="TableRow0863">
          <table:table-cell table:style-name="TableCell086300" table:number-columns-spanned="2">
            <text:p text:style-name="P848"><text:span text:style-name="T1787">3.</text:span><text:span text:style-name="T1788"/></text:p>
          </table:table-cell>
          <table:covered-table-cell/>
          <table:table-cell table:style-name="TableCell086302" table:number-columns-spanned="2">
            <text:p text:style-name="P848"><text:span text:style-name="T1789">Активное<text:s text:c="2"/>участие<text:s text:c="2"/>в<text:s text:c="2"/></text:span><text:span text:style-name="T1790">мероприятиях<text:s text:c="6"/></text:span><text:span text:style-name="T1791"/></text:p>
          </table:table-cell>
          <table:covered-table-cell/>
          <table:table-cell table:style-name="TableCell086304" table:number-columns-spanned="2">
            <text:p text:style-name="P848"><text:span text:style-name="T1792">0-10<text:s/></text:span><text:span text:style-name="T1793">баллов</text:span><text:span text:style-name="T1794"/></text:p>
          </table:table-cell>
          <table:covered-table-cell/>
        </table:table-row>
        <table:table-row table:style-name="TableRow0864">
          <table:table-cell table:style-name="TableCell086400" table:number-columns-spanned="2">
            <text:p text:style-name="P850"><text:span text:style-name="T1795">4.</text:span><text:span text:style-name="T1796"/></text:p>
          </table:table-cell>
          <table:covered-table-cell/>
          <table:table-cell table:style-name="TableCell086402" table:number-columns-spanned="2">
            <text:p text:style-name="P850"><text:span text:style-name="T1797">Инициативность<text:s text:c="2"/>при<text:s text:c="2"/>замене<text:s text:c="2"/>временно<text:line-break/></text:span><text:span text:style-name="T1798">отсутствующих работников Учреждения</text:span><text:span text:style-name="T1799"/></text:p>
          </table:table-cell>
          <table:covered-table-cell/>
          <table:table-cell table:style-name="TableCell086404" table:number-columns-spanned="2">
            <text:p text:style-name="P850"><text:span text:style-name="T1800">0-10<text:s/></text:span><text:span text:style-name="T1801">баллов</text:span><text:span text:style-name="T1802"/></text:p>
          </table:table-cell>
          <table:covered-table-cell/>
        </table:table-row>
        <table:table-row table:style-name="TableRow0865">
          <table:table-cell table:style-name="TableCell086500" table:number-columns-spanned="2">
            <text:p text:style-name="P852"><text:span text:style-name="T1803">5.</text:span><text:span text:style-name="T1804"/></text:p>
          </table:table-cell>
          <table:covered-table-cell/>
          <table:table-cell table:style-name="TableCell086502" table:number-columns-spanned="2">
            <text:p text:style-name="P852"><text:span text:style-name="T1805">Отсутствие больничных листов у работников</text:span><text:span text:style-name="T1806"/></text:p>
          </table:table-cell>
          <table:covered-table-cell/>
          <table:table-cell table:style-name="TableCell086504" table:number-columns-spanned="2">
            <text:p text:style-name="P852"><text:span text:style-name="T1807">0-5<text:s/></text:span><text:span text:style-name="T1808">баллов</text:span><text:span text:style-name="T1809"/></text:p>
          </table:table-cell>
          <table:covered-table-cell/>
        </table:table-row>
        <table:table-row table:style-name="TableRow0866">
          <table:table-cell table:style-name="TableCell086600" table:number-columns-spanned="2">
            <text:p text:style-name="P854"><text:span text:style-name="T1810">6.</text:span><text:span text:style-name="T1811"/></text:p>
          </table:table-cell>
          <table:covered-table-cell/>
          <table:table-cell table:style-name="TableCell086602" table:number-columns-spanned="2">
            <text:p text:style-name="P854"><text:span text:style-name="T1812">Выполнение обязанностей, не входящих в должностные обязанности.</text:span><text:span text:style-name="T1813"/></text:p>
          </table:table-cell>
          <table:covered-table-cell/>
          <table:table-cell table:style-name="TableCell086604" table:number-columns-spanned="2">
            <text:p text:style-name="P854"><text:span text:style-name="T1814">0-5<text:s/></text:span><text:span text:style-name="T1815">баллов</text:span><text:span text:style-name="T1816"/></text:p>
          </table:table-cell>
          <table:covered-table-cell/>
        </table:table-row>
        <table:table-row table:style-name="TableRow0867">
          <table:table-cell table:style-name="TableCell086700" table:number-columns-spanned="6">
            <text:p text:style-name="P857"><text:span text:style-name="T1817">Максимальное количество баллов<text:s text:c="89"/>55 баллов</text:span><text:span text:style-name="T18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68">
          <table:table-cell table:style-name="TableCell086800" table:number-columns-spanned="6">
            <text:p text:style-name="P859"><text:span text:style-name="T1819">заведующий хозяйством</text:span><text:span text:style-name="T18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69">
          <table:table-cell table:style-name="TableCell086900" table:number-columns-spanned="2">
            <text:p text:style-name="P862"><text:span text:style-name="T1821">1.</text:span><text:span text:style-name="T1822"/></text:p>
          </table:table-cell>
          <table:covered-table-cell/>
          <table:table-cell table:style-name="TableCell086902" table:number-columns-spanned="2">
            <text:p text:style-name="P862"><text:span text:style-name="T1823">Обеспечение выполнения требований пожарной и электробезопасности, охраны труда</text:span><text:span text:style-name="T1824"/></text:p>
          </table:table-cell>
          <table:covered-table-cell/>
          <table:table-cell table:style-name="TableCell086904" table:number-columns-spanned="2">
            <text:p text:style-name="P863"><text:span text:style-name="T1825">0-5<text:s/></text:span><text:span text:style-name="T1826">баллов</text:span><text:span text:style-name="T1827"/></text:p>
          </table:table-cell>
          <table:covered-table-cell/>
        </table:table-row>
        <table:table-row table:style-name="TableRow0870">
          <table:table-cell table:style-name="TableCell087000" table:number-columns-spanned="2">
            <text:p text:style-name="P865"><text:span text:style-name="T1828">2.</text:span><text:span text:style-name="T1829"/></text:p>
          </table:table-cell>
          <table:covered-table-cell/>
          <table:table-cell table:style-name="TableCell087002" table:number-columns-spanned="2">
            <text:p text:style-name="P865"><text:span text:style-name="T1830">Своевременная подготовка учреждения к новому учебному году, зимнему сезону, выполнение необходимых объёмов текущих и капитальных ремонтов,<text:s/></text:span><text:span text:style-name="T1831">высокое качество подготовки и организации ремонтных работ</text:span><text:span text:style-name="T1832"/></text:p>
          </table:table-cell>
          <table:covered-table-cell/>
          <table:table-cell table:style-name="TableCell087004" table:number-columns-spanned="2">
            <text:p text:style-name="P866"><text:span text:style-name="T1833">0-10<text:s/></text:span><text:span text:style-name="T1834">баллов</text:span><text:span text:style-name="T1835"/></text:p>
          </table:table-cell>
          <table:covered-table-cell/>
        </table:table-row>
        <table:table-row table:style-name="TableRow0871">
          <table:table-cell table:style-name="TableCell087100" table:number-columns-spanned="2">
            <text:p text:style-name="P868"><text:span text:style-name="T1836">3.</text:span><text:span text:style-name="T1837"/></text:p>
          </table:table-cell>
          <table:covered-table-cell/>
          <table:table-cell table:style-name="TableCell087102" table:number-columns-spanned="2">
            <text:p text:style-name="P868"><text:span text:style-name="T1838">Обеспечение санитарно-гигиенических условий в помещениях школы<text:s/></text:span><text:span text:style-name="T1839"/></text:p>
          </table:table-cell>
          <table:covered-table-cell/>
          <table:table-cell table:style-name="TableCell087104" table:number-columns-spanned="2">
            <text:p text:style-name="P869"><text:span text:style-name="T1840">0-5<text:s/></text:span><text:span text:style-name="T1841">баллов</text:span><text:span text:style-name="T1842"/></text:p>
          </table:table-cell>
          <table:covered-table-cell/>
        </table:table-row>
        <table:table-row table:style-name="TableRow0872">
          <table:table-cell table:style-name="TableCell087200" table:number-columns-spanned="2">
            <text:p text:style-name="P871"><text:span text:style-name="T1843">4.</text:span><text:span text:style-name="T1844"/></text:p>
          </table:table-cell>
          <table:covered-table-cell/>
          <table:table-cell table:style-name="TableCell087202" table:number-columns-spanned="2">
            <text:p text:style-name="P871"><text:span text:style-name="T1845">Укрепление и сохранность материально-технической базы.</text:span><text:span text:style-name="T1846"/></text:p>
          </table:table-cell>
          <table:covered-table-cell/>
          <table:table-cell table:style-name="TableCell087204" table:number-columns-spanned="2">
            <text:p text:style-name="P872"><text:span text:style-name="T1847">0-5<text:s/></text:span><text:span text:style-name="T1848">баллов</text:span><text:span text:style-name="T1849"/></text:p>
          </table:table-cell>
          <table:covered-table-cell/>
        </table:table-row>
        <table:table-row table:style-name="TableRow0873">
          <table:table-cell table:style-name="TableCell087300" table:number-columns-spanned="2">
            <text:p text:style-name="P875"><text:span text:style-name="T1850">5.</text:span><text:span text:style-name="T1851"/></text:p>
          </table:table-cell>
          <table:covered-table-cell/>
          <table:table-cell table:style-name="TableCell087302" table:number-columns-spanned="2">
            <text:p text:style-name="P875"><text:span text:style-name="T1852">Состояние пришкольной территории.</text:span><text:span text:style-name="T1853"/></text:p>
          </table:table-cell>
          <table:covered-table-cell/>
          <table:table-cell table:style-name="TableCell087304" table:number-columns-spanned="2">
            <text:p text:style-name="P876"><text:span text:style-name="T1854">0-5<text:s/></text:span><text:span text:style-name="T1855">баллов</text:span><text:span text:style-name="T1856"/></text:p>
          </table:table-cell>
          <table:covered-table-cell/>
        </table:table-row>
        <table:table-row table:style-name="TableRow0874">
          <table:table-cell table:style-name="TableCell087400" table:number-columns-spanned="2">
            <text:p text:style-name="P878"><text:span text:style-name="T1857">6.</text:span><text:span text:style-name="T1858"/></text:p>
          </table:table-cell>
          <table:covered-table-cell/>
          <table:table-cell table:style-name="TableCell087402" table:number-columns-spanned="2">
            <text:p text:style-name="P878"><text:span text:style-name="T1859">Качественное ведение документации по противопожарной и электробезопасности, охране труда, электро и водопотреблению, техническому обслуживанию здания.</text:span><text:span text:style-name="T1860"/></text:p>
          </table:table-cell>
          <table:covered-table-cell/>
          <table:table-cell table:style-name="TableCell087404" table:number-columns-spanned="2">
            <text:p text:style-name="P879"><text:span text:style-name="T1861">0-5<text:s/></text:span><text:span text:style-name="T1862">баллов</text:span><text:span text:style-name="T1863"/></text:p>
          </table:table-cell>
          <table:covered-table-cell/>
        </table:table-row>
        <table:table-row table:style-name="TableRow0875">
          <table:table-cell table:style-name="TableCell087500" table:number-columns-spanned="2">
            <text:p text:style-name="P881"><text:span text:style-name="T1864">7.</text:span><text:span text:style-name="T1865"/></text:p>
          </table:table-cell>
          <table:covered-table-cell/>
          <table:table-cell table:style-name="TableCell087502" table:number-columns-spanned="2">
            <text:p text:style-name="P881"><text:span text:style-name="T1866">Наличие электронного документооборота.</text:span><text:span text:style-name="T1867"/></text:p>
          </table:table-cell>
          <table:covered-table-cell/>
          <table:table-cell table:style-name="TableCell087504" table:number-columns-spanned="2">
            <text:p text:style-name="P882"><text:span text:style-name="T1868">0-5<text:s/></text:span><text:span text:style-name="T1869">баллов</text:span><text:span text:style-name="T1870"/></text:p>
          </table:table-cell>
          <table:covered-table-cell/>
        </table:table-row>
        <table:table-row table:style-name="TableRow0876">
          <table:table-cell table:style-name="TableCell087600" table:number-columns-spanned="2">
            <text:p text:style-name="P884"><text:span text:style-name="T1871">8.</text:span><text:span text:style-name="T1872"/></text:p>
          </table:table-cell>
          <table:covered-table-cell/>
          <table:table-cell table:style-name="TableCell087602" table:number-columns-spanned="2">
            <text:p text:style-name="P884"><text:span text:style-name="T1873">Осуществление качественного контроля за работой младшего обслуживающего персонала<text:s/></text:span><text:span text:style-name="T1874"> </text:span><text:span text:style-name="T1875"/></text:p>
          </table:table-cell>
          <table:covered-table-cell/>
          <table:table-cell table:style-name="TableCell087604" table:number-columns-spanned="2">
            <text:p text:style-name="P885"><text:span text:style-name="T1876">0-5<text:s/></text:span><text:span text:style-name="T1877">баллов</text:span><text:span text:style-name="T1878"/></text:p>
          </table:table-cell>
          <table:covered-table-cell/>
        </table:table-row>
        <table:table-row table:style-name="TableRow0877">
          <table:table-cell table:style-name="TableCell087700" table:number-columns-spanned="2">
            <text:p text:style-name="P887"><text:span text:style-name="T1879">9.</text:span><text:span text:style-name="T1880"/></text:p>
          </table:table-cell>
          <table:covered-table-cell/>
          <table:table-cell table:style-name="TableCell087702" table:number-columns-spanned="2">
            <text:p text:style-name="P887"><text:span text:style-name="T1881">Выполнение заданий, не входящих в должностные обязанности.</text:span><text:span text:style-name="T1882"/></text:p>
          </table:table-cell>
          <table:covered-table-cell/>
          <table:table-cell table:style-name="TableCell087704" table:number-columns-spanned="2">
            <text:p text:style-name="P888"><text:span text:style-name="T1883">0-5<text:s/></text:span><text:span text:style-name="T1884">баллов</text:span><text:span text:style-name="T1885"/></text:p>
          </table:table-cell>
          <table:covered-table-cell/>
        </table:table-row>
        <table:table-row table:style-name="TableRow0878">
          <table:table-cell table:style-name="TableCell087800" table:number-columns-spanned="6">
            <text:p text:style-name="P891"><text:span text:style-name="T1886">Максимальное количество баллов</text:span><text:span text:style-name="T1887"> <text:s text:c="88"/>50<text:s/></text:span><text:span text:style-name="T1888">баллов</text:span><text:span text:style-name="T188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79">
          <table:table-cell table:style-name="TableCell087900" table:number-columns-spanned="6">
            <text:p text:style-name="P893"><text:span text:style-name="T1890">технические<text:s/></text:span><text:span text:style-name="T1891">исполнители (электромонтер, рабочий по обслуживанию и ремонту зданий)</text:span><text:span text:style-name="T189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80">
          <table:table-cell table:style-name="TableCell088000" table:number-columns-spanned="2">
            <text:p text:style-name="P896"><text:span text:style-name="T1893">1.</text:span><text:span text:style-name="T1894"/></text:p>
          </table:table-cell>
          <table:covered-table-cell/>
          <table:table-cell table:style-name="TableCell088002" table:number-columns-spanned="2">
            <text:p text:style-name="P896"><text:span text:style-name="T1895">Сохранность<text:s text:c="2"/>оборудования и предметов</text:span><text:span text:style-name="T1896">длительного пользования</text:span><text:span text:style-name="T1897"/></text:p>
          </table:table-cell>
          <table:covered-table-cell/>
          <table:table-cell table:style-name="TableCell088004" table:number-columns-spanned="2">
            <text:p text:style-name="P897"><text:span text:style-name="T1898">0-3<text:s/></text:span><text:span text:style-name="T1899">балла</text:span><text:span text:style-name="T1900"/></text:p>
          </table:table-cell>
          <table:covered-table-cell/>
        </table:table-row>
        <table:table-row table:style-name="TableRow0881">
          <table:table-cell table:style-name="TableCell088100" table:number-columns-spanned="2">
            <text:p text:style-name="P899"><text:span text:style-name="T1901">2.</text:span><text:span text:style-name="T1902"/></text:p>
          </table:table-cell>
          <table:covered-table-cell/>
          <table:table-cell table:style-name="TableCell088102" table:number-columns-spanned="2">
            <text:p text:style-name="P899"><text:span text:style-name="T1903">Отсутствие<text:s text:c="2"/>больничных<text:s text:c="2"/>листов<text:s text:c="2"/>у работников</text:span><text:span text:style-name="T1904"/></text:p>
          </table:table-cell>
          <table:covered-table-cell/>
          <table:table-cell table:style-name="TableCell088104" table:number-columns-spanned="2">
            <text:p text:style-name="P900"><text:span text:style-name="T1905">0-3<text:s/></text:span><text:span text:style-name="T1906">балла</text:span><text:span text:style-name="T1907"/></text:p>
          </table:table-cell>
          <table:covered-table-cell/>
        </table:table-row>
        <table:table-row table:style-name="TableRow0882">
          <table:table-cell table:style-name="TableCell088200" table:number-columns-spanned="2">
            <text:p text:style-name="P902"><text:span text:style-name="T1908">3.</text:span><text:span text:style-name="T1909"/></text:p>
          </table:table-cell>
          <table:covered-table-cell/>
          <table:table-cell table:style-name="TableCell088202" table:number-columns-spanned="2">
            <text:p text:style-name="P902"><text:span text:style-name="T1910">Оперативность и качественность выполнения</text:span><text:span text:style-name="T1911">заявок</text:span><text:span text:style-name="T1912"/></text:p>
          </table:table-cell>
          <table:covered-table-cell/>
          <table:table-cell table:style-name="TableCell088204" table:number-columns-spanned="2">
            <text:p text:style-name="P903"><text:span text:style-name="T1913">0-5<text:s/></text:span><text:span text:style-name="T1914">баллов</text:span><text:span text:style-name="T1915"/></text:p>
          </table:table-cell>
          <table:covered-table-cell/>
        </table:table-row>
        <table:table-row table:style-name="TableRow0883">
          <table:table-cell table:style-name="TableCell088300" table:number-columns-spanned="2">
            <text:p text:style-name="P905"><text:span text:style-name="T1916">4.</text:span><text:span text:style-name="T1917"/></text:p>
          </table:table-cell>
          <table:covered-table-cell/>
          <table:table-cell table:style-name="TableCell088302" table:number-columns-spanned="2">
            <text:p text:style-name="P905"><text:span text:style-name="T1918">Отсутствие<text:s text:c="2"/>замечаний<text:s text:c="2"/>в<text:s text:c="2"/>актах<text:s text:c="2"/></text:span><text:span text:style-name="T1919">предписаниях контролирующих и надзорных</text:span><text:span text:style-name="T1920">органов</text:span><text:span text:style-name="T1921"/></text:p>
          </table:table-cell>
          <table:covered-table-cell/>
          <table:table-cell table:style-name="TableCell088304" table:number-columns-spanned="2">
            <text:p text:style-name="P906"><text:span text:style-name="T1922">0-5<text:s/></text:span><text:span text:style-name="T1923">баллов</text:span><text:span text:style-name="T1924"/></text:p>
          </table:table-cell>
          <table:covered-table-cell/>
        </table:table-row>
        <table:table-row table:style-name="TableRow0884">
          <table:table-cell table:style-name="TableCell088400" table:number-columns-spanned="2">
            <text:p text:style-name="P908"><text:span text:style-name="T1925">5.</text:span><text:span text:style-name="T1926"/></text:p>
          </table:table-cell>
          <table:covered-table-cell/>
          <table:table-cell table:style-name="TableCell088402" table:number-columns-spanned="2">
            <text:p text:style-name="P908"><text:span text:style-name="T1927">Осуществление ежедневного контроля за</text:span><text:span text:style-name="T1928">всеми видами оборудования, предотвращение</text:span><text:span text:style-name="T1929">аварий</text:span><text:span text:style-name="T1930"/></text:p>
          </table:table-cell>
          <table:covered-table-cell/>
          <table:table-cell table:style-name="TableCell088404" table:number-columns-spanned="2">
            <text:p text:style-name="P909"><text:span text:style-name="T1931">0-5<text:s/></text:span><text:span text:style-name="T1932">баллов</text:span><text:span text:style-name="T1933"/></text:p>
          </table:table-cell>
          <table:covered-table-cell/>
        </table:table-row>
        <table:table-row table:style-name="TableRow0885">
          <table:table-cell table:style-name="TableCell088500" table:number-columns-spanned="2">
            <text:p text:style-name="P911"><text:span text:style-name="T1934">6.</text:span><text:span text:style-name="T1935"/></text:p>
          </table:table-cell>
          <table:covered-table-cell/>
          <table:table-cell table:style-name="TableCell088502" table:number-columns-spanned="2">
            <text:p text:style-name="P911"><text:span text:style-name="T1936">Выполнение заданий, не входящих в</text:span><text:span text:style-name="T1937">должностные обязанности.</text:span><text:span text:style-name="T1938"/></text:p>
          </table:table-cell>
          <table:covered-table-cell/>
          <table:table-cell table:style-name="TableCell088504" table:number-columns-spanned="2">
            <text:p text:style-name="P912"><text:span text:style-name="T1939">0-5<text:s/></text:span><text:span text:style-name="T1940">баллов</text:span><text:span text:style-name="T1941"/></text:p>
          </table:table-cell>
          <table:covered-table-cell/>
        </table:table-row>
        <table:table-row table:style-name="TableRow0886">
          <table:table-cell table:style-name="TableCell088600" table:number-columns-spanned="6">
            <text:p text:style-name="P915"><text:span text:style-name="T1942">Максимальное количество баллов<text:s text:c="87"/>46 баллов</text:span><text:span text:style-name="T19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87">
          <table:table-cell table:style-name="TableCell088700" table:number-columns-spanned="6">
            <text:p text:style-name="P917"><text:span text:style-name="T1944">обслуживающий персонал (уборщик служебных помещений,<text:s text:c="2"/>рабочая по стирке и ремонту спецодежды (белья), кладовщик,<text:s/></text:span><text:span text:style-name="T1945">дворник,</text:span><text:span text:style-name="T1946">секретарь учебной части и др.)</text:span><text:span text:style-name="T19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88">
          <table:table-cell table:style-name="TableCell088800" table:number-columns-spanned="2">
            <text:p text:style-name="P920"><text:span text:style-name="T1948">1.</text:span><text:span text:style-name="T1949"/></text:p>
          </table:table-cell>
          <table:covered-table-cell/>
          <table:table-cell table:style-name="TableCell088802" table:number-columns-spanned="2">
            <text:p text:style-name="P920"><text:span text:style-name="T1950"><text:s/></text:span><text:span text:style-name="T1951">Содержание убираемого участка в образцовом состоянии в соответствии с нормами СанПиН</text:span><text:span text:style-name="T1952"/></text:p>
          </table:table-cell>
          <table:covered-table-cell/>
          <table:table-cell table:style-name="TableCell088804" table:number-columns-spanned="2">
            <text:p text:style-name="P921"><text:span text:style-name="T1953">0-5<text:s/></text:span><text:span text:style-name="T1954">баллов</text:span><text:span text:style-name="T1955"/></text:p>
          </table:table-cell>
          <table:covered-table-cell/>
        </table:table-row>
        <table:table-row table:style-name="TableRow0889">
          <table:table-cell table:style-name="TableCell088900" table:number-columns-spanned="2">
            <text:p text:style-name="P923"><text:span text:style-name="T1956">2.</text:span><text:span text:style-name="T1957"/></text:p>
          </table:table-cell>
          <table:covered-table-cell/>
          <table:table-cell table:style-name="TableCell088902" table:number-columns-spanned="2">
            <text:p text:style-name="P923"><text:span text:style-name="T1958">Высокое качество выполнения рабо</text:span><text:span text:style-name="T1959">т, проведение генеральных уборок</text:span><text:span text:style-name="T1960"/></text:p>
          </table:table-cell>
          <table:covered-table-cell/>
          <table:table-cell table:style-name="TableCell088904" table:number-columns-spanned="2">
            <text:p text:style-name="P924"><text:span text:style-name="T1961">0-5<text:s/></text:span><text:span text:style-name="T1962">баллов</text:span><text:span text:style-name="T1963"/></text:p>
          </table:table-cell>
          <table:covered-table-cell/>
        </table:table-row>
        <table:table-row table:style-name="TableRow0890">
          <table:table-cell table:style-name="TableCell089000" table:number-columns-spanned="2">
            <text:p text:style-name="P926"><text:span text:style-name="T1964">3.</text:span><text:span text:style-name="T1965"/></text:p>
          </table:table-cell>
          <table:covered-table-cell/>
          <table:table-cell table:style-name="TableCell089002" table:number-columns-spanned="2">
            <text:p text:style-name="P926"><text:span text:style-name="T1966">Отсутствие жалоб со стороны сотрудников, родительской общественности</text:span><text:span text:style-name="T1967"/></text:p>
          </table:table-cell>
          <table:covered-table-cell/>
          <table:table-cell table:style-name="TableCell089004" table:number-columns-spanned="2">
            <text:p text:style-name="P927"><text:span text:style-name="T1968">0-5<text:s/></text:span><text:span text:style-name="T1969">баллов</text:span><text:span text:style-name="T1970"/></text:p>
          </table:table-cell>
          <table:covered-table-cell/>
        </table:table-row>
        <table:table-row table:style-name="TableRow0891">
          <table:table-cell table:style-name="TableCell089100" table:number-columns-spanned="2">
            <text:p text:style-name="P929"><text:span text:style-name="T1971">4.</text:span><text:span text:style-name="T1972"/></text:p>
          </table:table-cell>
          <table:covered-table-cell/>
          <table:table-cell table:style-name="TableCell089102" table:number-columns-spanned="2">
            <text:p text:style-name="P929"><text:span text:style-name="T1973">Оперативность выполнения заявок по устранению технических неполадок</text:span><text:span text:style-name="T1974"/></text:p>
          </table:table-cell>
          <table:covered-table-cell/>
          <table:table-cell table:style-name="TableCell089104" table:number-columns-spanned="2">
            <text:p text:style-name="P930"><text:span text:style-name="T1975">0-5<text:s/></text:span><text:span text:style-name="T1976">баллов</text:span><text:span text:style-name="T1977"/></text:p>
          </table:table-cell>
          <table:covered-table-cell/>
        </table:table-row>
        <table:table-row table:style-name="TableRow0892">
          <table:table-cell table:style-name="TableCell089200" table:number-columns-spanned="2">
            <text:p text:style-name="P932"><text:span text:style-name="T1978">5.</text:span><text:span text:style-name="T1979"/></text:p>
          </table:table-cell>
          <table:covered-table-cell/>
          <table:table-cell table:style-name="TableCell089202" table:number-columns-spanned="2">
            <text:p text:style-name="P932"><text:span text:style-name="T1980">Исполнительская дисциплина</text:span><text:span text:style-name="T1981"/></text:p>
          </table:table-cell>
          <table:covered-table-cell/>
          <table:table-cell table:style-name="TableCell089204" table:number-columns-spanned="2">
            <text:p text:style-name="P933"><text:span text:style-name="T1982">0-5<text:s/></text:span><text:span text:style-name="T1983">баллов</text:span><text:span text:style-name="T1984"/></text:p>
          </table:table-cell>
          <table:covered-table-cell/>
        </table:table-row>
        <table:table-row table:style-name="TableRow0893">
          <table:table-cell table:style-name="TableCell089300" table:number-columns-spanned="2">
            <text:p text:style-name="P935"><text:span text:style-name="T1985">6.</text:span><text:span text:style-name="T1986"/></text:p>
          </table:table-cell>
          <table:covered-table-cell/>
          <table:table-cell table:style-name="TableCell089302" table:number-columns-spanned="2">
            <text:p text:style-name="P935"><text:span text:style-name="T1987">Качественное содержание цветников, ведение</text:span><text:span text:style-name="T1988">работы<text:s text:c="2"/>по<text:s text:c="2"/>облагораживанию<text:s text:c="4"/>территории</text:span><text:span text:style-name="T1989">Учреждения</text:span><text:span text:style-name="T1990"/></text:p>
          </table:table-cell>
          <table:covered-table-cell/>
          <table:table-cell table:style-name="TableCell089304" table:number-columns-spanned="2">
            <text:p text:style-name="P936"><text:span text:style-name="T1991">0-5<text:s/></text:span><text:span text:style-name="T1992">баллов</text:span><text:span text:style-name="T1993"/></text:p>
          </table:table-cell>
          <table:covered-table-cell/>
        </table:table-row>
        <table:table-row table:style-name="TableRow0894">
          <table:table-cell table:style-name="TableCell089400" table:number-columns-spanned="2">
            <text:p text:style-name="P938"><text:span text:style-name="T1994">7.</text:span><text:span text:style-name="T1995"/></text:p>
          </table:table-cell>
          <table:covered-table-cell/>
          <table:table-cell table:style-name="TableCell089402" table:number-columns-spanned="2">
            <text:p text:style-name="P938"><text:span text:style-name="T1996">Оперативность и качественность выполнения</text:span><text:span text:style-name="T1997">заявок</text:span><text:span text:style-name="T1998"/></text:p>
          </table:table-cell>
          <table:covered-table-cell/>
          <table:table-cell table:style-name="TableCell089404" table:number-columns-spanned="2">
            <text:p text:style-name="P939"><text:span text:style-name="T1999">0-5<text:s/></text:span><text:span text:style-name="T2000">баллов</text:span><text:span text:style-name="T2001"/></text:p>
          </table:table-cell>
          <table:covered-table-cell/>
        </table:table-row>
        <table:table-row table:style-name="TableRow0895">
          <table:table-cell table:style-name="TableCell089500" table:number-columns-spanned="2">
            <text:p text:style-name="P941"><text:span text:style-name="T2002">8.</text:span><text:span text:style-name="T2003"/></text:p>
          </table:table-cell>
          <table:covered-table-cell/>
          <table:table-cell table:style-name="TableCell089502" table:number-columns-spanned="2">
            <text:p text:style-name="P941"><text:span text:style-name="T2004">Сохранность<text:s text:c="2"/>имущества<text:s text:c="2"/>и товароматериальных ценностей Учреждения</text:span><text:span text:style-name="T2005"/></text:p>
          </table:table-cell>
          <table:covered-table-cell/>
          <table:table-cell table:style-name="TableCell089504" table:number-columns-spanned="2">
            <text:p text:style-name="P942"><text:span text:style-name="T2006">0-5<text:s/></text:span><text:span text:style-name="T2007">баллов</text:span><text:span text:style-name="T2008"/></text:p>
          </table:table-cell>
          <table:covered-table-cell/>
        </table:table-row>
        <table:table-row table:style-name="TableRow0896">
          <table:table-cell table:style-name="TableCell089600" table:number-columns-spanned="2">
            <text:p text:style-name="P944"><text:span text:style-name="T2009">9.</text:span><text:span text:style-name="T2010"/></text:p>
          </table:table-cell>
          <table:covered-table-cell/>
          <table:table-cell table:style-name="TableCell089602" table:number-columns-spanned="2">
            <text:p text:style-name="P944"><text:span text:style-name="T2011">Своевременное осуществление контроля за качественными поставками продуктов питания</text:span><text:span text:style-name="T2012"/></text:p>
          </table:table-cell>
          <table:covered-table-cell/>
          <table:table-cell table:style-name="TableCell089604" table:number-columns-spanned="2">
            <text:p text:style-name="P945"><text:span text:style-name="T2013">0-5<text:s/></text:span><text:span text:style-name="T2014">баллов</text:span><text:span text:style-name="T2015"/></text:p>
          </table:table-cell>
          <table:covered-table-cell/>
        </table:table-row>
        <table:table-row table:style-name="TableRow0897">
          <table:table-cell table:style-name="TableCell089700" table:number-columns-spanned="2">
            <text:p text:style-name="P947"><text:span text:style-name="T2016">10.</text:span><text:span text:style-name="T2017"/></text:p>
          </table:table-cell>
          <table:covered-table-cell/>
          <table:table-cell table:style-name="TableCell089702" table:number-columns-spanned="2">
            <text:p text:style-name="P947"><text:span text:style-name="T2018">Своевременное оформление в установленном порядке документов и отчетов</text:span><text:span text:style-name="T2019"/></text:p>
          </table:table-cell>
          <table:covered-table-cell/>
          <table:table-cell table:style-name="TableCell089704" table:number-columns-spanned="2">
            <text:p text:style-name="P948"><text:span text:style-name="T2020">0-5<text:s/></text:span><text:span text:style-name="T2021">баллов</text:span><text:span text:style-name="T2022"/></text:p>
          </table:table-cell>
          <table:covered-table-cell/>
        </table:table-row>
        <table:table-row table:style-name="TableRow0898">
          <table:table-cell table:style-name="TableCell089800" table:number-columns-spanned="6">
            <text:p text:style-name="P951"><text:span text:style-name="T2023">Максимальное количество баллов<text:s text:c="88"/>50 баллов</text:span><text:span text:style-name="T20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99">
          <table:table-cell table:style-name="TableCell089900" table:number-columns-spanned="6">
            <text:p text:style-name="P953"><text:span text:style-name="T2025">работники пищеблока</text:span><text:span text:style-name="T20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100">
          <table:table-cell table:style-name="TableCell0810000" table:number-columns-spanned="2">
            <text:p text:style-name="P956"><text:span text:style-name="T2027">1.</text:span><text:span text:style-name="T2028"/></text:p>
          </table:table-cell>
          <table:covered-table-cell/>
          <table:table-cell table:style-name="TableCell0810002" table:number-columns-spanned="2">
            <text:p text:style-name="P956"><text:span text:style-name="T2029">Сохранение и укрепление здоровья детей,<text:s/></text:span><text:span text:style-name="T2030">обеспечение качественного питания</text:span><text:span text:style-name="T2031"/></text:p>
          </table:table-cell>
          <table:covered-table-cell/>
          <table:table-cell table:style-name="TableCell0810004" table:number-columns-spanned="2">
            <text:p text:style-name="P957"><text:span text:style-name="T2032">0-5<text:s/></text:span><text:span text:style-name="T2033">баллов</text:span><text:span text:style-name="T2034"/></text:p>
          </table:table-cell>
          <table:covered-table-cell/>
        </table:table-row>
        <table:table-row table:style-name="TableRow08101">
          <table:table-cell table:style-name="TableCell0810100" table:number-columns-spanned="2">
            <text:p text:style-name="P959"><text:span text:style-name="T2035">2.</text:span><text:span text:style-name="T2036"/></text:p>
          </table:table-cell>
          <table:covered-table-cell/>
          <table:table-cell table:style-name="TableCell0810102" table:number-columns-spanned="2">
            <text:p text:style-name="P959"><text:span text:style-name="T2037">Осуществление контроля за питанием детей,</text:span><text:span text:style-name="T2038">учет мнения по качеству питания со стороны</text:span><text:span text:style-name="T2039"><text:s/></text:span><text:span text:style-name="T2040">родителей</text:span><text:span text:style-name="T2041"/></text:p>
          </table:table-cell>
          <table:covered-table-cell/>
          <table:table-cell table:style-name="TableCell0810104" table:number-columns-spanned="2">
            <text:p text:style-name="P960"><text:span text:style-name="T2042">0-5<text:s/></text:span><text:span text:style-name="T2043">баллов</text:span><text:span text:style-name="T2044"/></text:p>
          </table:table-cell>
          <table:covered-table-cell/>
        </table:table-row>
        <table:table-row table:style-name="TableRow08102">
          <table:table-cell table:style-name="TableCell0810200" table:number-columns-spanned="2">
            <text:p text:style-name="P962"><text:span text:style-name="T2045">3.</text:span><text:span text:style-name="T2046"/></text:p>
          </table:table-cell>
          <table:covered-table-cell/>
          <table:table-cell table:style-name="TableCell0810202" table:number-columns-spanned="2">
            <text:p text:style-name="P962"><text:span text:style-name="T2047">Содержание пищеблока в соответствии с</text:span><text:span text:style-name="T2048">требованиями СЭС</text:span><text:span text:style-name="T2049"/></text:p>
          </table:table-cell>
          <table:covered-table-cell/>
          <table:table-cell table:style-name="TableCell0810204" table:number-columns-spanned="2">
            <text:p text:style-name="P963"><text:span text:style-name="T2050">0-5<text:s/></text:span><text:span text:style-name="T2051">баллов</text:span><text:span text:style-name="T2052"/></text:p>
          </table:table-cell>
          <table:covered-table-cell/>
        </table:table-row>
        <table:table-row table:style-name="TableRow08103">
          <table:table-cell table:style-name="TableCell0810300" table:number-columns-spanned="2">
            <text:p text:style-name="P965"><text:span text:style-name="T2053">4.</text:span><text:span text:style-name="T2054"/></text:p>
          </table:table-cell>
          <table:covered-table-cell/>
          <table:table-cell table:style-name="TableCell0810302" table:number-columns-spanned="2">
            <text:p text:style-name="P965"><text:span text:style-name="T2055">Отсутствие замечаний в актах и предписаниях</text:span><text:span text:style-name="T2056">контролирующих и надзорных органов.</text:span><text:span text:style-name="T2057"/></text:p>
          </table:table-cell>
          <table:covered-table-cell/>
          <table:table-cell table:style-name="TableCell0810304" table:number-columns-spanned="2">
            <text:p text:style-name="P966"><text:span text:style-name="T2058">0-5<text:s/></text:span><text:span text:style-name="T2059">баллов</text:span><text:span text:style-name="T2060"/></text:p>
          </table:table-cell>
          <table:covered-table-cell/>
        </table:table-row>
        <table:table-row table:style-name="TableRow08104">
          <table:table-cell table:style-name="TableCell0810400" table:number-columns-spanned="6">
            <text:p text:style-name="P969"><text:span text:style-name="T2061">Максимальное количество баллов<text:s text:c="91"/>20 баллов</text:span><text:span text:style-name="T20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105">
          <table:table-cell table:style-name="TableCell0810500" table:number-columns-spanned="6">
            <text:p text:style-name="P971"><text:span text:style-name="T2063">водитель<text:s text:c="2"/>автобуса</text:span><text:span text:style-name="T206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106">
          <table:table-cell table:style-name="TableCell0810600" table:number-columns-spanned="2">
            <text:p text:style-name="P974"><text:span text:style-name="T2065">1.</text:span><text:span text:style-name="T2066"/></text:p>
          </table:table-cell>
          <table:covered-table-cell/>
          <table:table-cell table:style-name="TableCell0810602" table:number-columns-spanned="2">
            <text:p text:style-name="P975"><text:span text:style-name="T2067">Выполнение работ, не входящих в круг должностных обязанностей</text:span><text:span text:style-name="T2068"/></text:p>
          </table:table-cell>
          <table:covered-table-cell/>
          <table:table-cell table:style-name="TableCell0810604" table:number-columns-spanned="2">
            <text:p text:style-name="P975"><text:span text:style-name="T2069">0-10<text:s/></text:span><text:span text:style-name="T2070">баллов</text:span><text:span text:style-name="T2071"/></text:p>
          </table:table-cell>
          <table:covered-table-cell/>
        </table:table-row>
        <table:table-row table:style-name="TableRow08107">
          <table:table-cell table:style-name="TableCell0810700" table:number-columns-spanned="2">
            <text:p text:style-name="P977"><text:span text:style-name="T2072">2.</text:span><text:span text:style-name="T2073"/></text:p>
          </table:table-cell>
          <table:covered-table-cell/>
          <table:table-cell table:style-name="TableCell0810702" table:number-columns-spanned="2">
            <text:p text:style-name="P978"><text:span text:style-name="T2074">Отсутствие нарушений по ТБ</text:span><text:span text:style-name="T2075"/></text:p>
          </table:table-cell>
          <table:covered-table-cell/>
          <table:table-cell table:style-name="TableCell0810704" table:number-columns-spanned="2">
            <text:p text:style-name="P978"><text:span text:style-name="T2076">0-15</text:span><text:span text:style-name="T2077">баллов</text:span><text:span text:style-name="T2078"/></text:p>
          </table:table-cell>
          <table:covered-table-cell/>
        </table:table-row>
        <table:table-row table:style-name="TableRow08108">
          <table:table-cell table:style-name="TableCell0810800" table:number-columns-spanned="2">
            <text:p text:style-name="P981"><text:span text:style-name="T2079">3.</text:span><text:span text:style-name="T2080"/></text:p>
          </table:table-cell>
          <table:covered-table-cell/>
          <table:table-cell table:style-name="TableCell0810802" table:number-columns-spanned="2">
            <text:p text:style-name="P982"><text:span text:style-name="T2081">Качественное обслуживание транспортного средства</text:span><text:span text:style-name="T2082"/></text:p>
          </table:table-cell>
          <table:covered-table-cell/>
          <table:table-cell table:style-name="TableCell0810804" table:number-columns-spanned="2">
            <text:p text:style-name="P982"><text:span text:style-name="T2083">0-10<text:s/></text:span><text:span text:style-name="T2084">баллов</text:span><text:span text:style-name="T2085"/></text:p>
          </table:table-cell>
          <table:covered-table-cell/>
        </table:table-row>
        <table:table-row table:style-name="TableRow08109">
          <table:table-cell table:style-name="TableCell0810900" table:number-columns-spanned="2">
            <text:p text:style-name="P984"><text:span text:style-name="T2086"><text:s/>4.</text:span><text:span text:style-name="T2087"/></text:p>
          </table:table-cell>
          <table:covered-table-cell/>
          <table:table-cell table:style-name="TableCell0810902" table:number-columns-spanned="2">
            <text:p text:style-name="P985"><text:span text:style-name="T2088">Исполнительская дисциплина.</text:span><text:span text:style-name="T2089"/></text:p>
          </table:table-cell>
          <table:covered-table-cell/>
          <table:table-cell table:style-name="TableCell0810904" table:number-columns-spanned="2">
            <text:p text:style-name="P985"><text:span text:style-name="T2090">0-10<text:s/></text:span><text:span text:style-name="T2091">баллов</text:span><text:span text:style-name="T2092"/></text:p>
          </table:table-cell>
          <table:covered-table-cell/>
        </table:table-row>
        <table:table-row table:style-name="TableRow08110">
          <table:table-cell table:style-name="TableCell0811000" table:number-columns-spanned="2">
            <text:p text:style-name="P987"><text:span text:style-name="T2093">5.</text:span><text:span text:style-name="T2094"/></text:p>
          </table:table-cell>
          <table:covered-table-cell/>
          <table:table-cell table:style-name="TableCell0811002" table:number-columns-spanned="2">
            <text:p text:style-name="P988"><text:span text:style-name="T2095">Состояние травматизма</text:span><text:span text:style-name="T2096"/></text:p>
          </table:table-cell>
          <table:covered-table-cell/>
          <table:table-cell table:style-name="TableCell0811004" table:number-columns-spanned="2">
            <text:p text:style-name="P988"><text:span text:style-name="T2097">Нет случаев травматизма -5 баллов</text:span><text:span text:style-name="T2098"/></text:p>
          </table:table-cell>
          <table:covered-table-cell/>
        </table:table-row>
        <table:table-row table:style-name="TableRow08111">
          <table:table-cell table:style-name="TableCell0811100" table:number-columns-spanned="6">
            <text:p text:style-name="P991"><text:span text:style-name="T2099">Максимальное количество баллов<text:s text:c="88"/>35 баллов</text:span><text:span text:style-name="T21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112">
          <table:table-cell table:style-name="TableCell0811200" table:number-columns-spanned="6">
            <text:p text:style-name="P993"><text:span text:style-name="T2101">для всех работников</text:span><text:span text:style-name="T210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8113">
          <table:table-cell table:style-name="TableCell0811300" table:number-columns-spanned="2">
            <text:p text:style-name="P996"><text:span text:style-name="T2103">1.</text:span><text:span text:style-name="T2104"/></text:p>
          </table:table-cell>
          <table:covered-table-cell/>
          <table:table-cell table:style-name="TableCell0811302" table:number-columns-spanned="2">
            <text:p text:style-name="P997"><text:span text:style-name="T2105"><text:s text:c="21"/></text:span><text:span text:style-name="T2106">Отсутствие больничных листов</text:span><text:span text:style-name="T2107"/></text:p>
          </table:table-cell>
          <table:covered-table-cell/>
          <table:table-cell table:style-name="TableCell0811304" table:number-columns-spanned="2">
            <text:p text:style-name="P998"><text:span text:style-name="T2108">0-3</text:span><text:span text:style-name="T2109"/></text:p>
          </table:table-cell>
          <table:covered-table-cell/>
        </table:table-row>
        <table:table-row table:style-name="TableRow08114">
          <table:table-cell table:style-name="TableCell0811400" table:number-columns-spanned="2">
            <text:p text:style-name="P1000"><text:span text:style-name="T2110">2.</text:span><text:span text:style-name="T2111"/></text:p>
          </table:table-cell>
          <table:covered-table-cell/>
          <table:table-cell table:style-name="TableCell0811402" table:number-columns-spanned="2">
            <text:p text:style-name="P1001"><text:span text:style-name="T2112">Выполнение заданий, не входящих в должностные обязанности.</text:span><text:span text:style-name="T2113"/></text:p>
          </table:table-cell>
          <table:covered-table-cell/>
          <table:table-cell table:style-name="TableCell0811404" table:number-columns-spanned="2">
            <text:p text:style-name="P1002"><text:span text:style-name="T2114">0-3</text:span><text:span text:style-name="T2115"/></text:p>
          </table:table-cell>
          <table:covered-table-cell/>
        </table:table-row>
      </table:table>
      <text:p text:style-name="P1004"><text:span text:style-name="T2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